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Tabla de contenido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Conforme a</text:p>
          </table:table-cell>
          <table:table-cell table:style-name="ce1" office:value-type="string" calcext:value-type="string">
            <text:p>Nivel educativo del públic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Nivel 1</text:p>
          </table:table-cell>
          <table:table-cell table:style-name="ce1" office:value-type="string" calcext:value-type="string">
            <text:p>Nivel 2</text:p>
          </table:table-cell>
          <table:table-cell table:style-name="ce1" office:value-type="string" calcext:value-type="string">
            <text:p>Nivel 3</text:p>
          </table:table-cell>
          <table:table-cell table:style-name="ce1" office:value-type="string" calcext:value-type="string">
            <text:p>Nivel 4</text:p>
          </table:table-cell>
          <table:table-cell table:style-name="ce1" office:value-type="string" calcext:value-type="string">
            <text:p>Nivel 5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URL Drive</text:p>
          </table:table-cell>
          <table:table-cell table:style-name="ce1" office:value-type="string" calcext:value-type="string">
            <text:p>El foco está en el espacio/objeto</text:p>
          </table:table-cell>
          <table:table-cell table:style-name="ce1" office:value-type="string" calcext:value-type="string">
            <text:p>Imágenes asociadas a situaciones</text:p>
          </table:table-cell>
          <table:table-cell table:style-name="ce1" office:value-type="string" calcext:value-type="string">
            <text:p>Imágenes escolares asociadas al nivel</text:p>
          </table:table-cell>
          <table:table-cell table:style-name="ce1" office:value-type="string" calcext:value-type="string">
            <text:p>Imágenes escolares centradas en</text:p>
          </table:table-cell>
          <table:table-cell table:style-name="ce1" office:value-type="string" calcext:value-type="string">
            <text:p>Imágenes no escolares centradas en</text:p>
          </table:table-cell>
          <table:table-cell table:style-name="ce1" office:value-type="string" calcext:value-type="string">
            <text:p>Imágenes no escolares asociadas a lugares</text:p>
          </table:table-cell>
          <table:table-cell table:style-name="ce1" office:value-type="string" calcext:value-type="string">
            <text:p>El foco está puesto en</text:p>
          </table:table-cell>
          <table:table-cell table:style-name="ce1" office:value-type="string" calcext:value-type="string">
            <text:p>EtiquetaImagen</text:p>
          </table:table-cell>
        </table:table-row>
        <table:table-row table:style-name="ro1">
          <table:table-cell table:style-name="ce1" office:value-type="string" calcext:value-type="string">
            <text:p>https://testmampa.isep-cba.edu.ar/s/EspacioMAMPA/item/369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nube está hecha de computadoras y energía</text:p>
          </table:table-cell>
          <table:table-cell table:style-name="ce1" office:value-type="string" calcext:value-type="string">
            <text:p>Rojo Pérez, Cristián</text:p>
          </table:table-cell>
          <table:table-cell table:style-name="ce1" office:value-type="string" calcext:value-type="string">
            <text:p>consumo de energía | datos | dispositivos computacionales | la nube | redes informátic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nube-esta-hecha-de-computadoras-y-energ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Cultura Digital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368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ojas frutos y semillas</text:p>
          </table:table-cell>
          <table:table-cell table:style-name="ce1" office:value-type="string" calcext:value-type="string">
            <text:p>Cugini, Ana | Diminich, María Cecilia</text:p>
          </table:table-cell>
          <table:table-cell table:style-name="ce1" office:value-type="string" calcext:value-type="string">
            <text:p>semillas | hojas | frutos | plantas | biodivers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ojas-frutos-y-semill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368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leyes de la herencia</text:p>
          </table:table-cell>
          <table:table-cell table:style-name="ce1" office:value-type="string" calcext:value-type="string">
            <text:p>Cugini, Ana | Diminich, María Cecilia</text:p>
          </table:table-cell>
          <table:table-cell table:style-name="ce1" office:value-type="string" calcext:value-type="string">
            <text:p>genética | Mendel | herencia biológica | variabilidad | biodivers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s-leyes-de-la-heren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 office:value-type="string" calcext:value-type="string">
            <text:p>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368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Qué comen las plantas?</text:p>
          </table:table-cell>
          <table:table-cell table:style-name="ce1" office:value-type="string" calcext:value-type="string">
            <text:p>Diminich, María Cecilia</text:p>
          </table:table-cell>
          <table:table-cell table:style-name="ce1" office:value-type="string" calcext:value-type="string">
            <text:p>fotosíntesis | plantas | autótrofo | biodiversidad | experimentos | procesos de indag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mo-comen-las-plant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4</text:p>
          </table:table-cell>
          <table:table-cell table:style-name="ce1" office:value-type="string" calcext:value-type="string">
            <text:p>1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368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istorietas: Secuencias, planos y globos</text:p>
          </table:table-cell>
          <table:table-cell table:style-name="ce1" office:value-type="string" calcext:value-type="string">
            <text:p>Salazar Adrover, Juan</text:p>
          </table:table-cell>
          <table:table-cell table:style-name="ce1" office:value-type="string" calcext:value-type="string">
            <text:p>historieta | planos | secuenciación | composición plástic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istorietas-secuencias-planos-y-glob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5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368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scubrir lo invisible: la historia del microscopio</text:p>
          </table:table-cell>
          <table:table-cell table:style-name="ce1" office:value-type="string" calcext:value-type="string">
            <text:p>Diminich, María Cecilia</text:p>
          </table:table-cell>
          <table:table-cell table:style-name="ce1" office:value-type="string" calcext:value-type="string">
            <text:p>microscopio | microorganismos | instrumentos | historia de las ciencias | seres viv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scubrir-lo-invisible-la-historia-del-microscopi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358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his is my classroom / Esta es mi aula | Primario, primer grado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Colours | Numbers | Vocabulary | Listening comprehensio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traLKUU63_I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5/10/2022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357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t School / En la escuela | Primario, primer grado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Parts of the school | Vocabulary | Listening comprehensio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88dKy6uzK5k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7/12/2022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357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y School / Mi escuela | Primario, primer grado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Parts of the school | listening comprehension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zBoEN0tdVWo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7/12/2022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357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ere are you? At school! / ¿Dónde están? En la escuela | Primaria, segundo grado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arts of the school | Vocabulary | Listening comprehensio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gjF-rlZH7Zk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7/12/2022</text:p>
          </table:table-cell>
          <table:table-cell table:style-name="ce1" office:value-type="string" calcext:value-type="string">
            <text:p>2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357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ere Are My Friends? / ¿Dónde están mis amigos?  | Primario, segundo grado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arts of the school | Vocabulary | Listening comprehensio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TcRp07b3q-I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7/12/2022</text:p>
          </table:table-cell>
          <table:table-cell table:style-name="ce1" office:value-type="string" calcext:value-type="string">
            <text:p>2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357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he Three Little Pigs / Los Tres Chanchitos | Primario, quinto grado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arts of the house | Vocabulary | Listening comprehension | Storytelling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O8PHJA39WO8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5/10/2022</text:p>
          </table:table-cell>
          <table:table-cell table:style-name="ce1" office:value-type="string" calcext:value-type="string">
            <text:p>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357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arts of the house / Partes de la casa | Primario, quinto grado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arts of the house | Vocabulary | Listening comprehensio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07LmGusmdRM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5/10/2022</text:p>
          </table:table-cell>
          <table:table-cell table:style-name="ce1" office:value-type="string" calcext:value-type="string">
            <text:p>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357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elebrations around the world / Celebraciones alrededor del mundo | Primario, sexto grado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Celebrations | Celebrations in other countries | Tradition | Vocabulary | Listening comprehensio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PH8ynmSiIEw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5/10/2022</text:p>
          </table:table-cell>
          <table:table-cell table:style-name="ce1" office:value-type="string" calcext:value-type="string">
            <text:p>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357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easons Here and There / Estaciones acá y allá | Primario, cuarto grado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seasons | The weather | Celebrations | Tradition | Vocabulary | Listening comprehensio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WbjopKH4aOM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0/05/2022</text:p>
          </table:table-cell>
          <table:table-cell table:style-name="ce1" office:value-type="string" calcext:value-type="string">
            <text:p>4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357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 Birthday Party / Una fiesta de cumpleaños | Primario, cuarto grado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Celebrations | Birthday party | Vocabulary | Listening comprehensio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Gk9Zb6JaqtE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5/10/2022</text:p>
          </table:table-cell>
          <table:table-cell table:style-name="ce1" office:value-type="string" calcext:value-type="string">
            <text:p>4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357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t's go to the theatre / Vamos al teatro | Primario, sexto grado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At the theater | Vocabulary | Listening comprehensio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F2vQ2huqBck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5/10/2022</text:p>
          </table:table-cell>
          <table:table-cell table:style-name="ce1" office:value-type="string" calcext:value-type="string">
            <text:p>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356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nseñanza de los números a lo largo de la escolaridad | Presentación</text:p>
          </table:table-cell>
          <table:table-cell table:style-name="ce1" office:value-type="string" calcext:value-type="string">
            <text:p>Prevero, Romina | Antuña, Ana | Delprato, María Fernanda | Iglesias Iriarte, Fabián | Cresta, Cecilia</text:p>
          </table:table-cell>
          <table:table-cell table:style-name="ce1" office:value-type="string" calcext:value-type="string">
            <text:p>conjuntos | números | resolución de problemas | progresiones y continuidades | usos | propiedade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NyahwJvOy1E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18/12/2023</text:p>
          </table:table-cell>
          <table:table-cell table:style-name="ce1"/>
          <table:table-cell table:style-name="ce1" office:value-type="string" calcext:value-type="string">
            <text:p>Inicial | Primario | Secundario | 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356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nseñanza de los números a lo largo de la escolaridad | La construcción de autonomía</text:p>
          </table:table-cell>
          <table:table-cell table:style-name="ce1" office:value-type="string" calcext:value-type="string">
            <text:p>Prevero, Romina | Antuña, Ana | Delprato, María Fernanda | Iglesias Iriarte, Fabián | Cresta, Cecilia</text:p>
          </table:table-cell>
          <table:table-cell table:style-name="ce1" office:value-type="string" calcext:value-type="string">
            <text:p>juegos | resolución de problemas | situación adidáctic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qolPi4_wrYU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2/09/2023</text:p>
          </table:table-cell>
          <table:table-cell table:style-name="ce1"/>
          <table:table-cell table:style-name="ce1" office:value-type="string" calcext:value-type="string">
            <text:p>Inicial | Primario | Secundario | 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356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nseñanza de los números a lo largo de la escolaridad | El problema en la clase de Matemática</text:p>
          </table:table-cell>
          <table:table-cell table:style-name="ce1" office:value-type="string" calcext:value-type="string">
            <text:p>Prevero, Romina | Antuña, Ana | Delprato, María Fernanda | Iglesias Iriarte, Fabián | Cresta, Cecilia</text:p>
          </table:table-cell>
          <table:table-cell table:style-name="ce1" office:value-type="string" calcext:value-type="string">
            <text:p>resolución de problemas | contextos | intramatemáticos / extramatemáticos | intervención docente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tWEw2cAOu3U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6/09/2023</text:p>
          </table:table-cell>
          <table:table-cell table:style-name="ce1"/>
          <table:table-cell table:style-name="ce1" office:value-type="string" calcext:value-type="string">
            <text:p>Inicial | Primario | Secundario | 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356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nseñanza de los números a lo largo de la escolaridad | La argumentación en el aula</text:p>
          </table:table-cell>
          <table:table-cell table:style-name="ce1" office:value-type="string" calcext:value-type="string">
            <text:p>Prevero, Romina | Antuña, Ana | Delprato, María Fernanda | Iglesias Iriarte, Fabián | Cresta, Cecilia</text:p>
          </table:table-cell>
          <table:table-cell table:style-name="ce1" office:value-type="string" calcext:value-type="string">
            <text:p>argumentación | resolución de problemas | generalización | validación | matemática | puesta en comú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PGpUntRbnZw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2/09/2023</text:p>
          </table:table-cell>
          <table:table-cell table:style-name="ce1"/>
          <table:table-cell table:style-name="ce1" office:value-type="string" calcext:value-type="string">
            <text:p>Inicial | Primario | Secundario | 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356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el laboratorio: identificamos nutrientes en alimentos preparando compost</text:p>
          </table:table-cell>
          <table:table-cell table:style-name="ce1" office:value-type="string" calcext:value-type="string">
            <text:p>Salas, Juana | García, Mónica</text:p>
          </table:table-cell>
          <table:table-cell table:style-name="ce1" office:value-type="string" calcext:value-type="string">
            <text:p>mezclas | soluciones | energía | temperatura | miscibilidad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HiivfNSgRX4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Taller “Maños en la ciencia: el laboratorio escolar”</text:p>
          </table:table-cell>
          <table:table-cell table:style-name="ce1"/>
          <table:table-cell table:style-name="ce1" office:value-type="string" calcext:value-type="string">
            <text:p>10/06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356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el laboratorio: preparamos mezclas, experimentamos con la energía</text:p>
          </table:table-cell>
          <table:table-cell table:style-name="ce1" office:value-type="string" calcext:value-type="string">
            <text:p>Salas, Juana | García, Mónica</text:p>
          </table:table-cell>
          <table:table-cell table:style-name="ce1" office:value-type="string" calcext:value-type="string">
            <text:p>mezclas | soluciones | energía | temperatura | miscibilidad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wUDRMhI_8wY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Taller “Maños en la ciencia: el laboratorio escolar”</text:p>
          </table:table-cell>
          <table:table-cell table:style-name="ce1"/>
          <table:table-cell table:style-name="ce1" office:value-type="string" calcext:value-type="string">
            <text:p>10/06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356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el laboratorio: experimentamos con la construcción del conocimiento científico</text:p>
          </table:table-cell>
          <table:table-cell table:style-name="ce1" office:value-type="string" calcext:value-type="string">
            <text:p>Salas, Juana | García, Mónica</text:p>
          </table:table-cell>
          <table:table-cell table:style-name="ce1" office:value-type="string" calcext:value-type="string">
            <text:p>materiales peligrosos | pictogramas | práctica científica | laboratorio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hy7wVDeOlMI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Taller “Maños en la ciencia: el laboratorio escolar”</text:p>
          </table:table-cell>
          <table:table-cell table:style-name="ce1"/>
          <table:table-cell table:style-name="ce1" office:value-type="string" calcext:value-type="string">
            <text:p>10/06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356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el laboratorio: circuitos eléctricos</text:p>
          </table:table-cell>
          <table:table-cell table:style-name="ce1" office:value-type="string" calcext:value-type="string">
            <text:p>González Krigel, Gastón</text:p>
          </table:table-cell>
          <table:table-cell table:style-name="ce1" office:value-type="string" calcext:value-type="string">
            <text:p>corriente eléctrica | laboratorio | circuitos eléctricos | pila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UpBuXUMp6rs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Taller “Maños en la ciencia: el laboratorio escolar”</text:p>
          </table:table-cell>
          <table:table-cell table:style-name="ce1"/>
          <table:table-cell table:style-name="ce1" office:value-type="string" calcext:value-type="string">
            <text:p>10/06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356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el laboratorio: la observación en biología</text:p>
          </table:table-cell>
          <table:table-cell table:style-name="ce1" office:value-type="string" calcext:value-type="string">
            <text:p>Diminich, María Cecilia</text:p>
          </table:table-cell>
          <table:table-cell table:style-name="ce1" office:value-type="string" calcext:value-type="string">
            <text:p>observación | registro | laboratorio | microorganismos | célula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1n_3k4nUWz8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Taller “Maños en la ciencia: el laboratorio escolar”</text:p>
          </table:table-cell>
          <table:table-cell table:style-name="ce1"/>
          <table:table-cell table:style-name="ce1" office:value-type="string" calcext:value-type="string">
            <text:p>10/06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356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web 2.0: siete principios constitutivos</text:p>
          </table:table-cell>
          <table:table-cell table:style-name="ce1" office:value-type="string" calcext:value-type="string">
            <text:p>Pagola, Lila</text:p>
          </table:table-cell>
          <table:table-cell table:style-name="ce1" office:value-type="string" calcext:value-type="string">
            <text:p>cultura digital | web | internet | historia | tecnologí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WeQVieCbvM0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Especialización Docente de Nivel Superior en Tecnologías Digitales y Educación</text:p>
          </table:table-cell>
          <table:table-cell table:style-name="ce1"/>
          <table:table-cell table:style-name="ce1" office:value-type="string" calcext:value-type="string">
            <text:p>10/04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355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web en la década del 90: la web 1.0</text:p>
          </table:table-cell>
          <table:table-cell table:style-name="ce1" office:value-type="string" calcext:value-type="string">
            <text:p>Pagola, Lila</text:p>
          </table:table-cell>
          <table:table-cell table:style-name="ce1" office:value-type="string" calcext:value-type="string">
            <text:p>cultura digital | web | internet | historia | tecnologí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9E1MH59ytuU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Especialización Docente de Nivel Superior en Tecnologías Digitales y Educación</text:p>
          </table:table-cell>
          <table:table-cell table:style-name="ce1"/>
          <table:table-cell table:style-name="ce1" office:value-type="string" calcext:value-type="string">
            <text:p>10/04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355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cceso y búsqueda de información en la cultura digital</text:p>
          </table:table-cell>
          <table:table-cell table:style-name="ce1" office:value-type="string" calcext:value-type="string">
            <text:p>Pagola, Lila</text:p>
          </table:table-cell>
          <table:table-cell table:style-name="ce1" office:value-type="string" calcext:value-type="string">
            <text:p>cultura digital | internet | ciudadanía digital | redes sociales | redes digitale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yQAzkUtTthE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Especialización Docente de Nivel Superior en Tecnologías Digitales y Educación</text:p>
          </table:table-cell>
          <table:table-cell table:style-name="ce1"/>
          <table:table-cell table:style-name="ce1" office:value-type="string" calcext:value-type="string">
            <text:p>19/01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355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trabajo curatorial: aproximaciones a una práctica creativa</text:p>
          </table:table-cell>
          <table:table-cell table:style-name="ce1" office:value-type="string" calcext:value-type="string">
            <text:p>Fernández, Paula</text:p>
          </table:table-cell>
          <table:table-cell table:style-name="ce1" office:value-type="string" calcext:value-type="string">
            <text:p>curaduría | educación | pedagogía | arte | cultur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0b6Lupfu2bo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 | Pedagogía y cultura</text:p>
          </table:table-cell>
          <table:table-cell table:style-name="ce1" office:value-type="string" calcext:value-type="string">
            <text:p>Actualización Académica Enseñar con Herramientas Digitales</text:p>
          </table:table-cell>
          <table:table-cell table:style-name="ce1"/>
          <table:table-cell table:style-name="ce1" office:value-type="string" calcext:value-type="string">
            <text:p>1/06/2021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355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avance de tecnologías digitales y operaciones pedagógicas en los nuevos entornos sociotécnicos</text:p>
          </table:table-cell>
          <table:table-cell table:style-name="ce1" office:value-type="string" calcext:value-type="string">
            <text:p>Fontana, Adriana | Benítez, Rubén | Fernández, Paula</text:p>
          </table:table-cell>
          <table:table-cell table:style-name="ce1" office:value-type="string" calcext:value-type="string">
            <text:p>tecnologías digitales | pedagogía | formación docente | entorno socio-técnico | enseñanz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OMuyJjzlZi0&amp;t=225s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office:value-type="string" calcext:value-type="string">
            <text:p>Seminario “La formación docente entre siglos: del normalismo a la modalidad combinada. Herencias y desafíos pedagógicos”</text:p>
          </table:table-cell>
          <table:table-cell table:style-name="ce1"/>
          <table:table-cell table:style-name="ce1" office:value-type="string" calcext:value-type="string">
            <text:p>6/11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355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“Formación docente en Córdoba durante la institucionalización y configuración del sistema educativo.”</text:p>
          </table:table-cell>
          <table:table-cell table:style-name="ce1" office:value-type="string" calcext:value-type="string">
            <text:p>Barbeito, Ignacio G. | Marull, Gonzalo</text:p>
          </table:table-cell>
          <table:table-cell table:style-name="ce1" office:value-type="string" calcext:value-type="string">
            <text:p>formación docente | Córdoba | maestro / profesor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HcVLQ-7KwVc&amp;t=22s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office:value-type="string" calcext:value-type="string">
            <text:p>Seminario “La formación docente entre siglos: del normalismo a la modalidad combinada. Herencias y desafíos pedagógicos”</text:p>
          </table:table-cell>
          <table:table-cell table:style-name="ce1"/>
          <table:table-cell table:style-name="ce1" office:value-type="string" calcext:value-type="string">
            <text:p>16/10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355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edagogía y arquitectura: espacios para la formación docente.</text:p>
          </table:table-cell>
          <table:table-cell table:style-name="ce1" office:value-type="string" calcext:value-type="string">
            <text:p>Castro, Alejandra | Serra, Florencia</text:p>
          </table:table-cell>
          <table:table-cell table:style-name="ce1" office:value-type="string" calcext:value-type="string">
            <text:p>pedagogía | formación docente | espacialidad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GrxMngL280I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office:value-type="string" calcext:value-type="string">
            <text:p>Seminario “La formación docente entre siglos: del normalismo a la modalidad combinada. Herencias y desafíos pedagógicos”</text:p>
          </table:table-cell>
          <table:table-cell table:style-name="ce1"/>
          <table:table-cell table:style-name="ce1" office:value-type="string" calcext:value-type="string">
            <text:p>10/10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355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nseñanza de la escritura: un proceso recursivo</text:p>
          </table:table-cell>
          <table:table-cell table:style-name="ce1" office:value-type="string" calcext:value-type="string">
            <text:p>Daveloza, Valeria | Galván, María Soledad</text:p>
          </table:table-cell>
          <table:table-cell table:style-name="ce1" office:value-type="string" calcext:value-type="string">
            <text:p>escritura | producción de textos | taller de escritur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BmOv_A7CY2U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6/07/2023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355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nseñanza de la lectura: construir sentidos</text:p>
          </table:table-cell>
          <table:table-cell table:style-name="ce1" office:value-type="string" calcext:value-type="string">
            <text:p>Daveloza, Valeria | López, Lucrecia</text:p>
          </table:table-cell>
          <table:table-cell table:style-name="ce1" office:value-type="string" calcext:value-type="string">
            <text:p>lectura | sentidos | comprensión lector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3P914O0Q1c4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6/07/2023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355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nseñanza de la oralidad: ¿qué significa hablar en la escuela?</text:p>
          </table:table-cell>
          <table:table-cell table:style-name="ce1" office:value-type="string" calcext:value-type="string">
            <text:p>Daveloza, Valeria | Saldaño, María Laura</text:p>
          </table:table-cell>
          <table:table-cell table:style-name="ce1" office:value-type="string" calcext:value-type="string">
            <text:p>oralidad | prácticas | actos de habl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T0PCqHeRTw4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6/07/2023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355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Objeto hipermedial para la enseñanza y el aprendizaje | Leer y escribir en el Segundo Ciclo</text:p>
          </table:table-cell>
          <table:table-cell table:style-name="ce1" office:value-type="string" calcext:value-type="string">
            <text:p>Daveloza, Valeria | Saldaño, María Laura</text:p>
          </table:table-cell>
          <table:table-cell table:style-name="ce1" office:value-type="string" calcext:value-type="string">
            <text:p>lectura | escritura | oralidad | textos de estudio | producción de textos | oraciones | comprensión lector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CZum8WCRySA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6/07/2023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354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utorial | ¿Cómo navegar el Objeto Hipermedial Interactivo “Representar(nos)”?</text:p>
          </table:table-cell>
          <table:table-cell table:style-name="ce1" office:value-type="string" calcext:value-type="string">
            <text:p>Pedrazzani, Carla</text:p>
          </table:table-cell>
          <table:table-cell table:style-name="ce1" office:value-type="string" calcext:value-type="string">
            <text:p>representaciones espaciales | espacio | mapas | enseñanza | participación | territorio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Tutorial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moT__UqFI2Y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7/07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354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resentación del objeto hipermedial interactivo “Representar(nos)”</text:p>
          </table:table-cell>
          <table:table-cell table:style-name="ce1" office:value-type="string" calcext:value-type="string">
            <text:p>Pedrazzani, Carla</text:p>
          </table:table-cell>
          <table:table-cell table:style-name="ce1" office:value-type="string" calcext:value-type="string">
            <text:p>representaciones espaciales | espacio | mapas | enseñanza | participación | territorio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PnmnBwG75_M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6/07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9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nowledge Check: Identities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Formal and informal greetings | Animals | Pets | Reading | Countries | Nationaliti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knowledge-check-identiti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9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foques en el plano: documentos y aportes para la enseñanza de Artes Visuales en las escuelas</text:p>
          </table:table-cell>
          <table:table-cell table:style-name="ce1" office:value-type="string" calcext:value-type="string">
            <text:p>Salazar Adrover, Juan Carlos</text:p>
          </table:table-cell>
          <table:table-cell table:style-name="ce1" office:value-type="string" calcext:value-type="string">
            <text:p>arte generativo | fotografía | audiovisual | arte rupestre | Tecnologías de la Información y la Comunicación (TIC)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comendacion-didactica-enfoques-en-el-plano-documentos-y-aportes-para-la-ensenanza-de-artes-visuales-en-las-escuel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Recomendación didáctica</text:p>
          </table:table-cell>
          <table:table-cell table:style-name="ce1" office:value-type="string" calcext:value-type="string">
            <text:p>1/05/2024</text:p>
          </table:table-cell>
          <table:table-cell table:style-name="ce1" office:value-type="string" calcext:value-type="string">
            <text:p>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9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undos pluriversos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diversidad cultural | ambientes | territorio | Estado argentino | conflict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comendacion-didactica-mundos-plurivers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Recomendación didáctica</text:p>
          </table:table-cell>
          <table:table-cell table:style-name="ce1" office:value-type="string" calcext:value-type="string">
            <text:p>1/04/2024</text:p>
          </table:table-cell>
          <table:table-cell table:style-name="ce1" office:value-type="string" calcext:value-type="string">
            <text:p>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Primario | Secundario | 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8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ccionario de números (Parte II). Calendario: números hasta el 31</text:p>
          </table:table-cell>
          <table:table-cell table:style-name="ce1" office:value-type="string" calcext:value-type="string">
            <text:p>Antuña, Ana | Delprato, María Fernanda | Prevero, Romina</text:p>
          </table:table-cell>
          <table:table-cell table:style-name="ce1" office:value-type="string" calcext:value-type="string">
            <text:p>escrituras numéricas | números naturales | calendari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ctividad-modular-diccionario-de-numeros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8/2024</text:p>
          </table:table-cell>
          <table:table-cell table:style-name="ce1" office:value-type="string" calcext:value-type="string">
            <text:p>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8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ccionario de números (Parte I). Números hasta el 9</text:p>
          </table:table-cell>
          <table:table-cell table:style-name="ce1" office:value-type="string" calcext:value-type="string">
            <text:p>Antuña, Ana | Delprato, María Fernanda | Prevero, Romina</text:p>
          </table:table-cell>
          <table:table-cell table:style-name="ce1" office:value-type="string" calcext:value-type="string">
            <text:p>números naturales | escrituras numéricas | númer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iccionario-de-numeros-parte-i-numeros-hasta-el-9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7/2024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8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A armar estacionamientos!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Multiplicación | Problemas | Organizaciones rectangulares | Repertorios | Tabl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-armar-estacionamient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10/2021</text:p>
          </table:table-cell>
          <table:table-cell table:style-name="ce1" office:value-type="string" calcext:value-type="string">
            <text:p>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8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lmacén de números para calcular (Parte II)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Multiplicación | División | Cálculos | Doble | Mitad | Estrategias de cálcul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lmacen-de-numeros-para-calcular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6/09/2021</text:p>
          </table:table-cell>
          <table:table-cell table:style-name="ce1" office:value-type="string" calcext:value-type="string">
            <text:p>4° grado | 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8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lmacén de números para calcular (Parte I)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Cálculos | Estrategias de cálculos | Númer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lmacen-de-numeros-para-calcular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27/07/2021</text:p>
          </table:table-cell>
          <table:table-cell table:style-name="ce1" office:value-type="string" calcext:value-type="string">
            <text:p>4° grado | 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8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ccionario de números (Parte II). Calendario: números hasta el 31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Escrituras numéricas | Calendarios | Númer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iccionario-de-numeros-parte-ii-calendario-numeros-hasta-el-31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7/2021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8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ccionario de números (Parte I). Números hasta el 9</text:p>
          </table:table-cell>
          <table:table-cell table:style-name="ce1" office:value-type="string" calcext:value-type="string">
            <text:p>Antuña, Ana | Delprato, María Fernanda | Prevero, Romina</text:p>
          </table:table-cell>
          <table:table-cell table:style-name="ce1" office:value-type="string" calcext:value-type="string">
            <text:p>Números naturales | Escrituras numéricas | Númer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iccionario-de-numeros-parte-i-numeros-hasta-el-9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5/2021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5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casita robada</text:p>
          </table:table-cell>
          <table:table-cell table:style-name="ce1" office:value-type="string" calcext:value-type="string">
            <text:p>Antuña, Ana | Delprato, María Fernanda | Prevero, Romina</text:p>
          </table:table-cell>
          <table:table-cell table:style-name="ce1" office:value-type="string" calcext:value-type="string">
            <text:p>Números naturales | Colecciones | Comparaciones | Escrituras numéric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casita-robad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5/2021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5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mparamos números enteros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Números enteros | Problemas | Juegos | Númer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mparamos-numeros-enter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7/04/2022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5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azones trigonométricas (Parte II)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Razones trigonométricas | Trigonometría | Triángulos rectángulos | Semejanza de triángulos | Relación pitagórica | Identidad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azones-trigonometricas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7/10/2021</text:p>
          </table:table-cell>
          <table:table-cell table:style-name="ce1" office:value-type="string" calcext:value-type="string">
            <text:p>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5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emejanza de figuras (Parte I)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Geometría | Figuras | Proporcional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emejanza-de-figuras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5/08/2021</text:p>
          </table:table-cell>
          <table:table-cell table:style-name="ce1" office:value-type="string" calcext:value-type="string">
            <text:p>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5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emejanza de figuras (Parte II). Triángulos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Figuras | Geometría | Triángulos | Ángulos | Lad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emejanza-de-figuras-parte-ii-triangul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5/08/2021</text:p>
          </table:table-cell>
          <table:table-cell table:style-name="ce1" office:value-type="string" calcext:value-type="string">
            <text:p>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5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azones trigonométricas (Parte I)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Razones trigonométricas | Trigonometría | Triángulos | Medid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azones-trigonometricas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9/09/2021</text:p>
          </table:table-cell>
          <table:table-cell table:style-name="ce1" office:value-type="string" calcext:value-type="string">
            <text:p>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5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informes de laboratorio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Informes | Registro | Informe de laboratorio | Experimentación | Laboratorio | Datos | V de Gowi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s-informes-de-laboratori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30/06/2021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5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itulación de textos expositivos</text:p>
          </table:table-cell>
          <table:table-cell table:style-name="ce1" office:value-type="string" calcext:value-type="string">
            <text:p>Castillo, Jimena</text:p>
          </table:table-cell>
          <table:table-cell table:style-name="ce1" office:value-type="string" calcext:value-type="string">
            <text:p>Textos expositivos | Títulos | Lectura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titulacion-en-textos-expositiv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12/2021</text:p>
          </table:table-cell>
          <table:table-cell table:style-name="ce1" office:value-type="string" calcext:value-type="string">
            <text:p>5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5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emos titulares para reflexionar sobre gramática oracional</text:p>
          </table:table-cell>
          <table:table-cell table:style-name="ce1" office:value-type="string" calcext:value-type="string">
            <text:p>Daveloza, Valeria | López, Lucrecia</text:p>
          </table:table-cell>
          <table:table-cell table:style-name="ce1" office:value-type="string" calcext:value-type="string">
            <text:p>Oraciones | Gramática y sintaxis | Sujeto / Predicado | Títul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emos-titulares-para-reflexionar-sobre-gramat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6/2022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5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ferencia de significados. ¿Qué quiere decir esta palabra?</text:p>
          </table:table-cell>
          <table:table-cell table:style-name="ce1" office:value-type="string" calcext:value-type="string">
            <text:p>Rodríguez, Silvana</text:p>
          </table:table-cell>
          <table:table-cell table:style-name="ce1" office:value-type="string" calcext:value-type="string">
            <text:p>Inferencia | Significados de palabras | Familias de palabras | Campo semántico | Noticias | Tecnologías de la Información y la Comunicación (TIC)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nferencia-de-significados-que-quiere-decir-esta-palab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11/2021</text:p>
          </table:table-cell>
          <table:table-cell table:style-name="ce1" office:value-type="string" calcext:value-type="string">
            <text:p>1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4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oración simple (Parte II)</text:p>
          </table:table-cell>
          <table:table-cell table:style-name="ce1" office:value-type="string" calcext:value-type="string">
            <text:p>Agüero, Noelia | Daveloza, Valeria | Doria, Noelia | Yepes, Silvia</text:p>
          </table:table-cell>
          <table:table-cell table:style-name="ce1" office:value-type="string" calcext:value-type="string">
            <text:p>Oraciones | Funciones sintácticas | Hipérbaton | Sujeto / Predicad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ctividad-modular-la-oracion-simple-parte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10/2021</text:p>
          </table:table-cell>
          <table:table-cell table:style-name="ce1" office:value-type="string" calcext:value-type="string">
            <text:p>1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4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laciones entre las palabras en la oración</text:p>
          </table:table-cell>
          <table:table-cell table:style-name="ce1" office:value-type="string" calcext:value-type="string">
            <text:p>Daveloza, Valeria | Iglesias Iriarte, Fabián</text:p>
          </table:table-cell>
          <table:table-cell table:style-name="ce1" office:value-type="string" calcext:value-type="string">
            <text:p>Oraciones | Estrategias de monitoreo | Funciones sintácticas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laciones-entre-las-palabras-en-la-oracion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9/2021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4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oración simple (Parte I)</text:p>
          </table:table-cell>
          <table:table-cell table:style-name="ce1" office:value-type="string" calcext:value-type="string">
            <text:p>Agüero, Noelia | Daveloza, Valeria | Doria, Noelia | Yepes, Silvia</text:p>
          </table:table-cell>
          <table:table-cell table:style-name="ce1" office:value-type="string" calcext:value-type="string">
            <text:p>Oraciones | Funciones sintácticas | Modos y tiempos verbales | Sujeto / Predicad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oracion-simple-parte-i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8/2021</text:p>
          </table:table-cell>
          <table:table-cell table:style-name="ce1" office:value-type="string" calcext:value-type="string">
            <text:p>1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4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definiciones (Parte II)</text:p>
          </table:table-cell>
          <table:table-cell table:style-name="ce1" office:value-type="string" calcext:value-type="string">
            <text:p>Abalos, David | Iglesias Iriarte, Fabián</text:p>
          </table:table-cell>
          <table:table-cell table:style-name="ce1" office:value-type="string" calcext:value-type="string">
            <text:p>Definiciones | Significados de palabras | Inferenc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s-definiciones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7/2021</text:p>
          </table:table-cell>
          <table:table-cell table:style-name="ce1" office:value-type="string" calcext:value-type="string">
            <text:p>1° año | 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4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definiciones (Parte I)</text:p>
          </table:table-cell>
          <table:table-cell table:style-name="ce1" office:value-type="string" calcext:value-type="string">
            <text:p>Abalos, David | Iglesias Iriarte, Fabián</text:p>
          </table:table-cell>
          <table:table-cell table:style-name="ce1" office:value-type="string" calcext:value-type="string">
            <text:p>Definiciones | Significados de palabras | Inferenc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s-definiciones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6/2021</text:p>
          </table:table-cell>
          <table:table-cell table:style-name="ce1" office:value-type="string" calcext:value-type="string">
            <text:p>1° año | 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4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terror: Muchas maneras de dar miedo</text:p>
          </table:table-cell>
          <table:table-cell table:style-name="ce1" office:value-type="string" calcext:value-type="string">
            <text:p>Daveloza, Valeria</text:p>
          </table:table-cell>
          <table:table-cell table:style-name="ce1" office:value-type="string" calcext:value-type="string">
            <text:p>Literatura | Cine | Cuentos | Escenarios y circuitos de lectura | Escritura | Géneros textu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-terror-muchas-maneras-de-dar-mie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2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4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enciclopedia en enciclopedia</text:p>
          </table:table-cell>
          <table:table-cell table:style-name="ce1" office:value-type="string" calcext:value-type="string">
            <text:p>Galván, María Soledad | Saldaño, María Laura</text:p>
          </table:table-cell>
          <table:table-cell table:style-name="ce1" office:value-type="string" calcext:value-type="string">
            <text:p>Enciclopedia | Descripciones | Textos expositivos | Estrategias lectoras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-enciclopedia-en-encicloped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4/2022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4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"¡A inventar palabras! (Parte II)"</text:p>
          </table:table-cell>
          <table:table-cell table:style-name="ce1" office:value-type="string" calcext:value-type="string">
            <text:p>Daveloza, Valeria | Yepes, Silvia</text:p>
          </table:table-cell>
          <table:table-cell table:style-name="ce1" office:value-type="string" calcext:value-type="string">
            <text:p>Morfología flexiva | Derivadas | Composición y subordinación | Sustantivos | Adjetiv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-inventar-palabras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11/2021</text:p>
          </table:table-cell>
          <table:table-cell table:style-name="ce1" office:value-type="string" calcext:value-type="string">
            <text:p>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4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A inventar palabras! (Parte I)</text:p>
          </table:table-cell>
          <table:table-cell table:style-name="ce1" office:value-type="string" calcext:value-type="string">
            <text:p>Daveloza, Valeria | Yepes, Silvia</text:p>
          </table:table-cell>
          <table:table-cell table:style-name="ce1" office:value-type="string" calcext:value-type="string">
            <text:p>Familia de palabras | Prefijación | Sufijación | Morfología flexiva | Definicion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-inventar-palabras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11/2021</text:p>
          </table:table-cell>
          <table:table-cell table:style-name="ce1" office:value-type="string" calcext:value-type="string">
            <text:p>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4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conversación</text:p>
          </table:table-cell>
          <table:table-cell table:style-name="ce1" office:value-type="string" calcext:value-type="string">
            <text:p>Bongiovanni, Claudia</text:p>
          </table:table-cell>
          <table:table-cell table:style-name="ce1" office:value-type="string" calcext:value-type="string">
            <text:p>Oralidad | Conversación | Prácticas comunicativas | Lectura | Escucha comprensiv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convers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09/2021</text:p>
          </table:table-cell>
          <table:table-cell table:style-name="ce1" office:value-type="string" calcext:value-type="string">
            <text:p>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3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claves de la herencia</text:p>
          </table:table-cell>
          <table:table-cell table:style-name="ce1" office:value-type="string" calcext:value-type="string">
            <text:p>Diminich, María Cecilia | Martínez, María Soledad</text:p>
          </table:table-cell>
          <table:table-cell table:style-name="ce1" office:value-type="string" calcext:value-type="string">
            <text:p>variabilidad | herencia biológica | biodivers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s-claves-de-la-heren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4</text:p>
          </table:table-cell>
          <table:table-cell table:style-name="ce1" office:value-type="string" calcext:value-type="string">
            <text:p>4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3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Cómo clasificamos la biodiversidad?</text:p>
          </table:table-cell>
          <table:table-cell table:style-name="ce1" office:value-type="string" calcext:value-type="string">
            <text:p>Diminich, María Cecilia | Martínez, María Soledad</text:p>
          </table:table-cell>
          <table:table-cell table:style-name="ce1" office:value-type="string" calcext:value-type="string">
            <text:p>clasificación | seres vivos | biodiversidad | historia de las cienci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mo-clasificamos-la-biodiversi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4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2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Cómo funcionan los circuitos eléctricos?</text:p>
          </table:table-cell>
          <table:table-cell table:style-name="ce1" office:value-type="string" calcext:value-type="string">
            <text:p>Baudino Quiroga, Nicolás | Velasco, Nicolás</text:p>
          </table:table-cell>
          <table:table-cell table:style-name="ce1" office:value-type="string" calcext:value-type="string">
            <text:p>circuitos eléctricos | Ley de Ohm | corriente eléctrica | diferencia de potencial | resistenc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mo-funcionan-los-circuitos-electric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4</text:p>
          </table:table-cell>
          <table:table-cell table:style-name="ce1" office:value-type="string" calcext:value-type="string">
            <text:p>5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2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estados del agua</text:p>
          </table:table-cell>
          <table:table-cell table:style-name="ce1" office:value-type="string" calcext:value-type="string">
            <text:p>Diminich, María Cecilia | González Kriegel, Gastón | Martínez, María Soledad</text:p>
          </table:table-cell>
          <table:table-cell table:style-name="ce1" office:value-type="string" calcext:value-type="string">
            <text:p>estados de la materia | líquidos | gases | sólidos | cambios de estado | agu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stados-del-agu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4</text:p>
          </table:table-cell>
          <table:table-cell table:style-name="ce1" office:value-type="string" calcext:value-type="string">
            <text:p>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2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impiando sarro con reacciones químicas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ácidos y bases | pH | reacción químic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impiando-sarro-reacciones-acido-bas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4</text:p>
          </table:table-cell>
          <table:table-cell table:style-name="ce1" office:value-type="string" calcext:value-type="string">
            <text:p>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2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viaje a la verdulería</text:p>
          </table:table-cell>
          <table:table-cell table:style-name="ce1" office:value-type="string" calcext:value-type="string">
            <text:p>Diminich, María Cecilia</text:p>
          </table:table-cell>
          <table:table-cell table:style-name="ce1" office:value-type="string" calcext:value-type="string">
            <text:p>Plantas | Tallo | Raíz | Frutos | Aliment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viaje-a-la-verdule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4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2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Jugamos con cartas y números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colecciones | comparaciones | cuantificación | escrituras numéric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jugamos-con-cartas-y-numer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4</text:p>
          </table:table-cell>
          <table:table-cell table:style-name="ce1" office:value-type="string" calcext:value-type="string">
            <text:p>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2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materia por dentro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estados de la materia | modelo cinético corpuscular | estructura interna | sólidos | líquidos | gas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materia-por-dentr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4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0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elva misionera</text:p>
          </table:table-cell>
          <table:table-cell table:style-name="ce1" office:value-type="string" calcext:value-type="string">
            <text:p>Diminich, María Cecilia | Martínez, María Soledad</text:p>
          </table:table-cell>
          <table:table-cell table:style-name="ce1" office:value-type="string" calcext:value-type="string">
            <text:p>observación | descripciones | biodiversidad | seres vivos | selv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elva-misione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4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0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irando el cielo desde la Tierra</text:p>
          </table:table-cell>
          <table:table-cell table:style-name="ce1" office:value-type="string" calcext:value-type="string">
            <text:p>Diminich, María Cecilia | González Kriegel, Gastón Pablo | Martínez, María Soledad</text:p>
          </table:table-cell>
          <table:table-cell table:style-name="ce1" office:value-type="string" calcext:value-type="string">
            <text:p>orientación | puntos cardinales | Sol | Tierra | día y noch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irando-el-cielo-desde-la-tier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4</text:p>
          </table:table-cell>
          <table:table-cell table:style-name="ce1" office:value-type="string" calcext:value-type="string">
            <text:p>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0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mundo de los microorganismos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microorganismos | microscopio | clasificación | protistas | bacteri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mundo-de-los-microorganism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4</text:p>
          </table:table-cell>
          <table:table-cell table:style-name="ce1" office:value-type="string" calcext:value-type="string">
            <text:p>4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90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desafío de la igualdad</text:p>
          </table:table-cell>
          <table:table-cell table:style-name="ce1" office:value-type="string" calcext:value-type="string">
            <text:p>Cotignola, Alexa | Far, Lila | García, Diego | Martínez Da Ros, Paulo</text:p>
          </table:table-cell>
          <table:table-cell table:style-name="ce1" office:value-type="string" calcext:value-type="string">
            <text:p>igualdad | inteligencia | embrutecimiento | emancipación | image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desafio-de-la-igual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4</text:p>
          </table:table-cell>
          <table:table-cell table:style-name="ce1" office:value-type="string" calcext:value-type="string">
            <text:p>1° año | 2° año | 3° año | 4° año</text:p>
          </table:table-cell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9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rogramación para todos y todas</text:p>
          </table:table-cell>
          <table:table-cell table:style-name="ce1" office:value-type="string" calcext:value-type="string">
            <text:p>Riveros, Natalia</text:p>
          </table:table-cell>
          <table:table-cell table:style-name="ce1" office:value-type="string" calcext:value-type="string">
            <text:p>programación | computadoras | mujeres | ciudadanía digital | educación sexual integral (esi)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rogramacion-para-todos-y-tod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Cultura Digital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4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9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rogramas y lenguajes de programación (Parte I)</text:p>
          </table:table-cell>
          <table:table-cell table:style-name="ce1" office:value-type="string" calcext:value-type="string">
            <text:p>Mercanti, Pablo</text:p>
          </table:table-cell>
          <table:table-cell table:style-name="ce1" office:value-type="string" calcext:value-type="string">
            <text:p>computadoras | programación | lenguajes de programación | código | aplicaciones (app)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rogramas-y-lenguajes-de-programacion-parte-1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Cultura Digital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4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9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Creamos animaciones por medio de la programación!</text:p>
          </table:table-cell>
          <table:table-cell table:style-name="ce1" office:value-type="string" calcext:value-type="string">
            <text:p>Rojo Pérez, Cristian</text:p>
          </table:table-cell>
          <table:table-cell table:style-name="ce1" office:value-type="string" calcext:value-type="string">
            <text:p>algoritmos | aplicaciones | programación | lenguajes de programación | entorno de programación | programación por bloques | ScratchJr | softwar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reamos-animaciones-por-medio-de-la-program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Cultura Digital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4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9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iradas pixeladas</text:p>
          </table:table-cell>
          <table:table-cell table:style-name="ce1" office:value-type="string" calcext:value-type="string">
            <text:p>Rojo Pérez, Cristián</text:p>
          </table:table-cell>
          <table:table-cell table:style-name="ce1" office:value-type="string" calcext:value-type="string">
            <text:p>abstracción | código binario | dígito binario | representación de información | píxel | dispositivo computacion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iradas-pixelad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Cultura Digital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4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9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la red, pero sin enredarme (Parte II)</text:p>
          </table:table-cell>
          <table:table-cell table:style-name="ce1" office:value-type="string" calcext:value-type="string">
            <text:p>Rojo Pérez, Cristián</text:p>
          </table:table-cell>
          <table:table-cell table:style-name="ce1" office:value-type="string" calcext:value-type="string">
            <text:p>internet | búsqueda de información | usos de internet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n-la-red-pero-sin-enredarme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2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9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la red, pero sin enredarme (Parte I)</text:p>
          </table:table-cell>
          <table:table-cell table:style-name="ce1" office:value-type="string" calcext:value-type="string">
            <text:p>Rojo Pérez, Cristián | Zalazar, Natalia</text:p>
          </table:table-cell>
          <table:table-cell table:style-name="ce1" office:value-type="string" calcext:value-type="string">
            <text:p>internet | red informática | privac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n-la-red-pero-sin-enredarme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2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9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scribo, comprendo, aprendo. Textos de estudio</text:p>
          </table:table-cell>
          <table:table-cell table:style-name="ce1" office:value-type="string" calcext:value-type="string">
            <text:p>Daveloza, Valeria</text:p>
          </table:table-cell>
          <table:table-cell table:style-name="ce1" office:value-type="string" calcext:value-type="string">
            <text:p>escritura | lectura | Procedimientos textuales | Escenarios y circuitos de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scribo-comprendo-aprendo-textos-de-estudi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3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9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o, comprendo, aprendo. Textos de estudio</text:p>
          </table:table-cell>
          <table:table-cell table:style-name="ce1" office:value-type="string" calcext:value-type="string">
            <text:p>Daveloza, Valeria</text:p>
          </table:table-cell>
          <table:table-cell table:style-name="ce1" office:value-type="string" calcext:value-type="string">
            <text:p>lectura | escritura | interpretación de textos | Estrategias lectoras | Comprensión de consign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o-comprendo-aprendo-textos-de-estudi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3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9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scribo, comprendo, aprendo. Textos literarios</text:p>
          </table:table-cell>
          <table:table-cell table:style-name="ce1" office:value-type="string" calcext:value-type="string">
            <text:p>Galván, María Soledad | Yepes, Silvia | Daveloza, Valeria</text:p>
          </table:table-cell>
          <table:table-cell table:style-name="ce1" office:value-type="string" calcext:value-type="string">
            <text:p>lectura | escritura | textos literarios | Escenarios y circuitos de lectura | literatura | géneros literari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scribo-comprendo-aprendo-textos-literari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3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9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o, comprendo, aprendo. Textos literarios</text:p>
          </table:table-cell>
          <table:table-cell table:style-name="ce1" office:value-type="string" calcext:value-type="string">
            <text:p>Galván, María Soledad | Yepes, Silvia | Daveloza, Valeria</text:p>
          </table:table-cell>
          <table:table-cell table:style-name="ce1" office:value-type="string" calcext:value-type="string">
            <text:p>lectura | escritura | textos literarios | escenarios y circuitos de lectura | comprensión de consignas | fundamentar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o-comprendo-aprendo-textos-literari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3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8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etáforas: liberar una nube enjaulada</text:p>
          </table:table-cell>
          <table:table-cell table:style-name="ce1" office:value-type="string" calcext:value-type="string">
            <text:p>Salazar Adrover, Juan Carlos | Galván, María Soledad | Iglesias Iriarte, Fabián</text:p>
          </table:table-cell>
          <table:table-cell table:style-name="ce1" office:value-type="string" calcext:value-type="string">
            <text:p>Lenguaje poéticollPoesíallMetáforallRecursos poétic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etaforas-liberar-una-nube-enjaulad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Educación artís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3</text:p>
          </table:table-cell>
          <table:table-cell table:style-name="ce1" office:value-type="string" calcext:value-type="string">
            <text:p>4° año | 5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8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os cuidamos en internet</text:p>
          </table:table-cell>
          <table:table-cell table:style-name="ce1" office:value-type="string" calcext:value-type="string">
            <text:p>Barraud, Evangelina</text:p>
          </table:table-cell>
          <table:table-cell table:style-name="ce1" office:value-type="string" calcext:value-type="string">
            <text:p>Internet | Privacidad | derechos digitales | Comunicación digital | comunicación seg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os-cuidamos-en-internet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Cultura Digital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8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formación pública, privada y personal</text:p>
          </table:table-cell>
          <table:table-cell table:style-name="ce1" office:value-type="string" calcext:value-type="string">
            <text:p>Wayar, Carolina</text:p>
          </table:table-cell>
          <table:table-cell table:style-name="ce1" office:value-type="string" calcext:value-type="string">
            <text:p>Internet | Privacidad | Datos | Información pública | Información privad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nformacion-publica-privada-y-personal-enlac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Cultura Digital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8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terconectad@s</text:p>
          </table:table-cell>
          <table:table-cell table:style-name="ce1" office:value-type="string" calcext:value-type="string">
            <text:p>Gilpin Nash, José Luis</text:p>
          </table:table-cell>
          <table:table-cell table:style-name="ce1" office:value-type="string" calcext:value-type="string">
            <text:p>Redes informáticas | Enrutamiento | Proveedor de Internet | Dirección IP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nterconectad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Cultura Digital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8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recorrido por el jardín (Parte III)</text:p>
          </table:table-cell>
          <table:table-cell table:style-name="ce1" office:value-type="string" calcext:value-type="string">
            <text:p>Antuña, Ana | Carranza, Marisa | Delprato, Fernanda | Lamelas, Gabriela | Moyano, Estela | Pedrazzani, Carla | Ramallo, Sabrina</text:p>
          </table:table-cell>
          <table:table-cell table:style-name="ce1" office:value-type="string" calcext:value-type="string">
            <text:p>Espacialidad | Espacio vivido | Trabajo | Oficios | Profesiones | Exploración | Descripción | Observ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recorrido-por-el-jardin-parte-i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 office:value-type="string" calcext:value-type="string">
            <text:p>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8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recorrido por el jardín (Parte II)</text:p>
          </table:table-cell>
          <table:table-cell table:style-name="ce1" office:value-type="string" calcext:value-type="string">
            <text:p>Antuña, Ana | Carranza, Marisa | Delprato, María Fernanda | Lamelas, Gabriela | Moyano, Estela | Pedrazzani, Carla | Ramallo, Sabrina</text:p>
          </table:table-cell>
          <table:table-cell table:style-name="ce1" office:value-type="string" calcext:value-type="string">
            <text:p>Espacialidad | Ambientes | Espacio vivido | Vocabulario | Experimentación | Explor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recorrido-por-el-jardin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1</text:p>
          </table:table-cell>
          <table:table-cell table:style-name="ce1" office:value-type="string" calcext:value-type="string">
            <text:p>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6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recorrido por el jardín (Parte I)</text:p>
          </table:table-cell>
          <table:table-cell table:style-name="ce1" office:value-type="string" calcext:value-type="string">
            <text:p>Antuña, Ana | Carranza, Marisa | Delprato, María Fernanda | Lamelas, Gabriela | Moyano, Estela | Pedrazzani, Carla | Ramallo, Sabrina</text:p>
          </table:table-cell>
          <table:table-cell table:style-name="ce1" office:value-type="string" calcext:value-type="string">
            <text:p>Espacialidad | Ambientes | Espacio vivido | Descrip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recorrido-por-el-jardin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1</text:p>
          </table:table-cell>
          <table:table-cell table:style-name="ce1" office:value-type="string" calcext:value-type="string">
            <text:p>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6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descripción en el Primer Ciclo de Educación Primaria</text:p>
          </table:table-cell>
          <table:table-cell table:style-name="ce1" office:value-type="string" calcext:value-type="string">
            <text:p>López, Lucrecia | Saldaño, María Laura</text:p>
          </table:table-cell>
          <table:table-cell table:style-name="ce1" office:value-type="string" calcext:value-type="string">
            <text:p>Lectura | Escritura | Descripciones | Oralidad | Parónim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descripcion-en-el-primer-ciclo-de-la-educacion-prima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0/03/2023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6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Dar en el blanco!</text:p>
          </table:table-cell>
          <table:table-cell table:style-name="ce1" office:value-type="string" calcext:value-type="string">
            <text:p>Picca, Ederd | Vélez, Laura</text:p>
          </table:table-cell>
          <table:table-cell table:style-name="ce1" office:value-type="string" calcext:value-type="string">
            <text:p>Números naturales | Escrituras numéricas | Escrituras aditivas | Escrituras multiplicativas | Composiciones / Descomposiciones | Jueg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ar-en-el-blanco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1</text:p>
          </table:table-cell>
          <table:table-cell table:style-name="ce1" office:value-type="string" calcext:value-type="string">
            <text:p>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6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Cuántos autos hay en el estacionamiento?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Multiplicación | Problemas | Organizaciones rectangulares | Repertorio | Tabl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uantos-autos-hay-en-el-estacionamient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1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5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corrido por el museo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Relaciones espaciales | Planos | Trayect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corrido-por-el-muse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5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guerra del doble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Suma | Juegos | Comparaciones | Cálcul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guerra-del-dobl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5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Guerra dos de tres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Valor posicional | Regularidades | Comparaciones | Jueg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guerra-dos-de-tr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5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vatar del personaje (Parte I)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Sumas | Restas | Problemas | Algoritmos | Procedimientos | Escrituras aditiv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vatar-del-personaje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5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vatar del personaje (Parte II)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Sumas | Resta | Problemas | Algoritmos | Procedimientos | Escrituras aditiv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vatar-del-personaje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5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xploradores de medidas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Longitud | Unidades | Estim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xploradores-de-medid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5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diseñadores de formas geométricas</text:p>
          </table:table-cell>
          <table:table-cell table:style-name="ce1" office:value-type="string" calcext:value-type="string">
            <text:p>Picca, Ederd | Vélez, Laura</text:p>
          </table:table-cell>
          <table:table-cell table:style-name="ce1" office:value-type="string" calcext:value-type="string">
            <text:p>Figuras | Cuadrados | Triángulos | Rectángulos | Lados | Vértic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s-disenadores-de-formas-geometric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1</text:p>
          </table:table-cell>
          <table:table-cell table:style-name="ce1" office:value-type="string" calcext:value-type="string">
            <text:p>1° grado | 2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5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Dar en el blanco!</text:p>
          </table:table-cell>
          <table:table-cell table:style-name="ce1" office:value-type="string" calcext:value-type="string">
            <text:p>Picca, Ederd | Vélez, Laura</text:p>
          </table:table-cell>
          <table:table-cell table:style-name="ce1" office:value-type="string" calcext:value-type="string">
            <text:p>Números naturales | Escrituras aditivas | Composiciones / Descomposicion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ar-en-el-blanc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1</text:p>
          </table:table-cell>
          <table:table-cell table:style-name="ce1" office:value-type="string" calcext:value-type="string">
            <text:p>1° grado | 2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5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enómenos que cambian muy rápido: lo exponencial (Parte I)</text:p>
          </table:table-cell>
          <table:table-cell table:style-name="ce1" office:value-type="string" calcext:value-type="string">
            <text:p>Picca, Ederd | Vélez, Laura</text:p>
          </table:table-cell>
          <table:table-cell table:style-name="ce1" office:value-type="string" calcext:value-type="string">
            <text:p>Funciones | Modelización | Modelos matemátic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enomenos-que-cambian-muy-rapido-lo-exponencial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1</text:p>
          </table:table-cell>
          <table:table-cell table:style-name="ce1" office:value-type="string" calcext:value-type="string">
            <text:p>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5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ixturas: arquitectura y matemática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Función cuadrática | Modelización | Cuadrática | Parábol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ixturas-arquitectura-y-matemat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4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Opiniones, matemática y certezas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Ecuaciones | Expresión algebraica | Función line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opiniones-matematica-y-certez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4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mejor opción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Ecuaciones | Funciones | Función line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mejor-op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4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mujeres y las matemáticas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Números irracionales | Proporcionalidad | Números | Mujeres | Relación / Proporción áure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s-mujeres-y-las-matematic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4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a función con varias expresiones: lo cuadrático (Parte III)</text:p>
          </table:table-cell>
          <table:table-cell table:style-name="ce1" office:value-type="string" calcext:value-type="string">
            <text:p>Picca, Ederd | Vélez, Laura</text:p>
          </table:table-cell>
          <table:table-cell table:style-name="ce1" office:value-type="string" calcext:value-type="string">
            <text:p>Función cuadrática | Expresión canónica | Expresión factorizada | Expresión polinómic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a-funcion-con-varias-expresiones-lo-cuadratico-parte-i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6/05/2022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4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ronavirus: un crecimiento particular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Función exponencial | Funciones | Problemas | Modelos matemátic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ronavirus-un-crecimiento-particul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4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eguimos aprendiendo sobre funciones: lo cuadrático (Parte II)</text:p>
          </table:table-cell>
          <table:table-cell table:style-name="ce1" office:value-type="string" calcext:value-type="string">
            <text:p>Picca, Ederd | Vélez, Laura</text:p>
          </table:table-cell>
          <table:table-cell table:style-name="ce1" office:value-type="string" calcext:value-type="string">
            <text:p>Función cuadrática | Parámetros | Vértices | Problemas | Funciones | Variaciones cuadráticas | Vértice de la fun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eguimos-aprendiendo-sobre-funciones-lo-cuadratico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4/10/2021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2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nuevo tipo de función: lo cuadrático (Parte I)</text:p>
          </table:table-cell>
          <table:table-cell table:style-name="ce1" office:value-type="string" calcext:value-type="string">
            <text:p>Picca, Ederd | Vélez, Laura</text:p>
          </table:table-cell>
          <table:table-cell table:style-name="ce1" office:value-type="string" calcext:value-type="string">
            <text:p>Función cuadrática | Parámetros | Problemas | Tablas | Gráficos | Fórmul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nuevo-tipo-de-funcion-lo-cuadratico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3/09/2021</text:p>
          </table:table-cell>
          <table:table-cell table:style-name="ce1" office:value-type="string" calcext:value-type="string">
            <text:p>4° año | 5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2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iletas de lona para el verano: lo lineal (Parte I)</text:p>
          </table:table-cell>
          <table:table-cell table:style-name="ce1" office:value-type="string" calcext:value-type="string">
            <text:p>Picca, Ederd | Vélez, Laura</text:p>
          </table:table-cell>
          <table:table-cell table:style-name="ce1" office:value-type="string" calcext:value-type="string">
            <text:p>Funciones | Variaciones lineales y no lineales | Tablas | Gráficos | Fórmulas | Problem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iletas-de-lona-para-el-verano-lo-lineal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9/06/2021</text:p>
          </table:table-cell>
          <table:table-cell table:style-name="ce1" office:value-type="string" calcext:value-type="string">
            <text:p>3° año | 4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2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Barriletes y figuras!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Figuras | Superficies | Triángulos | Cuadriláteros | Geometría | Medi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barriletes-y-figur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1/05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2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arte de contar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Conteo | Combinación | Fórmulas | Númer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arte-de-cont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1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nstruir la geometría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Triángulos | Cuadriláteros | Propiedades | Instrumentos geométricos | Círculos | Circunferencias | Geometrí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nstruir-la-geomet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3/09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1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Descubrimos el metro cuadrado!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Superficies | Medición | Unidades convencionales y no convencionales | Proporcionalidad | Metr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scubrimos-el-metro-cuadra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9/08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1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iguras, animalitos, mosaicos y algo más (Parte I)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Formas | Figuras | Mediciones | Geometrí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iguras-animalitos-mosaicos-y-algo-mas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8/06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1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úmeros para hacer cálculos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Cálculos | Adición | Multiplicación | Númer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umeros-para-hacer-calcul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6/03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1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revolución de los datos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Probabilidad | Conteo | Big data | Estadístic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revolucion-de-los-dat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1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eguimos calculando: ¡dobles y mitades con números más grandes!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Estrategias de cálculos | Doble | Mitad | Cálculos | Adición | Multiplic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eguimos-calculando-dobles-y-mitades-con-numeros-mas-grand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/04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1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Jugamos con cartas y aprendemos fracciones (Parte I)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Fracciones | Comparaciones | Representaciones | Representaciones gráficas y cartográficas | Jueg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jugamos-con-cartas-y-aprendemos-fracciones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7/04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1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Jugamos con cartas y aprendemos fracciones (Parte II)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Fracciones | Sumas | Denominadores iguales | Juegos | Números | Números racionales | Proporcional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jugamos-con-cartas-y-aprendemos-fracciones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30/04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1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stos de envío a domicilio: lo lineal (Parte II)</text:p>
          </table:table-cell>
          <table:table-cell table:style-name="ce1" office:value-type="string" calcext:value-type="string">
            <text:p>Picca, Ederd | Vélez, Laura</text:p>
          </table:table-cell>
          <table:table-cell table:style-name="ce1" office:value-type="string" calcext:value-type="string">
            <text:p>Función lineal | Función creciente | Función decreciente | Función constante | Tablas | Gráficos | Fórmulas | Funcion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stos-de-envio-a-domicilio-lo-lineal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0/10/2021</text:p>
          </table:table-cell>
          <table:table-cell table:style-name="ce1" office:value-type="string" calcext:value-type="string">
            <text:p>3° año | 4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1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Jugamos todos juntos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Colecciones | Comparaciones | Cuantificación | Escrituras numéric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jugamos-todos-junt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Sala de 5 | 1° grado</text:p>
          </table:table-cell>
          <table:table-cell table:style-name="ce1" office:value-type="string" calcext:value-type="string">
            <text:p>Inicial | 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0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“Veo, veo...”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Relaciones espaciales | Posiciones | Objet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veo-ve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0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El tiempo se detuvo?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Números naturales | Duraciones | Designación oral | Tiempo | Calendarios | Escrituras numéric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tiempo-se-detuv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0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Cuánto mide?</text:p>
          </table:table-cell>
          <table:table-cell table:style-name="ce1" office:value-type="string" calcext:value-type="string">
            <text:p>Delprato, María Fernanda</text:p>
          </table:table-cell>
          <table:table-cell table:style-name="ce1" office:value-type="string" calcext:value-type="string">
            <text:p>Medición | Unidades | Instrumentos de medición | Longitud | Capac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uanto-mid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0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azones trigonométricas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Razones trigonométricas | Trigonometría | Triángulos | Seno | Coseno | Tangent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azones-trigonometric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5/08/2021</text:p>
          </table:table-cell>
          <table:table-cell table:style-name="ce1" office:value-type="string" calcext:value-type="string">
            <text:p>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0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Vámonos de viaje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Funciones | Variaciones lineales y no lineales | Tablas | Gráficos | Fórmulas | Ecuaciones | Jueg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vamonos-de-viaj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9/07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80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Geometría: Teorema de Pitágoras (Parte II)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Teorema de Pitágoras | Relación pitagórica | Problemas | Triángul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geometria-teorema-de-pitagoras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9/06/2021</text:p>
          </table:table-cell>
          <table:table-cell table:style-name="ce1" office:value-type="string" calcext:value-type="string">
            <text:p>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8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Geometría: Teorema de Pitágoras (Parte I)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Teorema de Pitágoras | Relación pitagórica | Triángul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geometria-teorema-de-pitagoras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2/06/2021</text:p>
          </table:table-cell>
          <table:table-cell table:style-name="ce1" office:value-type="string" calcext:value-type="string">
            <text:p>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8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mujeres y la matemática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Teorema de Pitágoras | Relación pitagórica | Triángul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s-mujeres-y-la-matemat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8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números del coronavirus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Estadística | Tablas | Gráficos | Porcentaj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s-numeros-del-coronaviru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8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8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Conectados o desconectados?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Estadística | Gráficos | Tablas | Variables | Porcentaj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nectados-o-desconectad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30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7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revolución de las medidas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Medidas | Magnitud | Estimación | Medición | Longitud | Instrumentos de medi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revolucion-de-las-medid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6° grado | 1° año</text:p>
          </table:table-cell>
          <table:table-cell table:style-name="ce1" office:value-type="string" calcext:value-type="string">
            <text:p>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7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sencias, recetas y matemática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Proporcionalidad | Proporcionalidad | Tablas | Magnitu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sencias-recetas-y-matemat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7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Opinión o hecho?</text:p>
          </table:table-cell>
          <table:table-cell table:style-name="ce1" office:value-type="string" calcext:value-type="string">
            <text:p>Antuña, Ana | Prevero, Romina</text:p>
          </table:table-cell>
          <table:table-cell table:style-name="ce1" office:value-type="string" calcext:value-type="string">
            <text:p>Funciones | Variaciones lineales y no lineales | Gráficos | Fórmulas | Parámetros | Rectas | Paralelas | Perpendicular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opinion-o-hech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9/09/2020</text:p>
          </table:table-cell>
          <table:table-cell table:style-name="ce1" office:value-type="string" calcext:value-type="string">
            <text:p>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7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al news or fake news</text:p>
          </table:table-cell>
          <table:table-cell table:style-name="ce1" office:value-type="string" calcext:value-type="string">
            <text:p>Bossio, Roberto | Morchio, María José</text:p>
          </table:table-cell>
          <table:table-cell table:style-name="ce1" office:value-type="string" calcext:value-type="string">
            <text:p>The new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al-news-or-fake-new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7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rban Art</text:p>
          </table:table-cell>
          <table:table-cell table:style-name="ce1" office:value-type="string" calcext:value-type="string">
            <text:p>Bossio, Roberto | Morchio, María José</text:p>
          </table:table-cell>
          <table:table-cell table:style-name="ce1" office:value-type="string" calcext:value-type="string">
            <text:p>Art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rban-art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7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untry Music: Stories And Memories</text:p>
          </table:table-cell>
          <table:table-cell table:style-name="ce1" office:value-type="string" calcext:value-type="string">
            <text:p>Bossio, Roberto | Morchio, María José</text:p>
          </table:table-cell>
          <table:table-cell table:style-name="ce1" office:value-type="string" calcext:value-type="string">
            <text:p>Music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untry-music-stories-and-memori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7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VID-19. Stop the Spread!</text:p>
          </table:table-cell>
          <table:table-cell table:style-name="ce1" office:value-type="string" calcext:value-type="string">
            <text:p>Bossio, Roberto | Morchio, María José</text:p>
          </table:table-cell>
          <table:table-cell table:style-name="ce1" office:value-type="string" calcext:value-type="string">
            <text:p>Health problems | Activities related to COVID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vid-19-stop-the-spread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7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omen Who Changed the World</text:p>
          </table:table-cell>
          <table:table-cell table:style-name="ce1" office:value-type="string" calcext:value-type="string">
            <text:p>Bossio, Roberto | Morchio, María José</text:p>
          </table:table-cell>
          <table:table-cell table:style-name="ce1" office:value-type="string" calcext:value-type="string">
            <text:p>The role of women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omen-who-changed-the-world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7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he English Playground: Months of the Year</text:p>
          </table:table-cell>
          <table:table-cell table:style-name="ce1" office:value-type="string" calcext:value-type="string">
            <text:p>Castro, Adriana del Valle</text:p>
          </table:table-cell>
          <table:table-cell table:style-name="ce1" office:value-type="string" calcext:value-type="string">
            <text:p>Months of the year | Days of the week | The numbers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the-english-playground-months-of-the-year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7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he English Playground: Ordinal Numbers</text:p>
          </table:table-cell>
          <table:table-cell table:style-name="ce1" office:value-type="string" calcext:value-type="string">
            <text:p>Castro, Adriana del Valle</text:p>
          </table:table-cell>
          <table:table-cell table:style-name="ce1" office:value-type="string" calcext:value-type="string">
            <text:p>The numbers | Ordinal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the-english-playground-ordinal-number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6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t's Play with Numbers!</text:p>
          </table:table-cell>
          <table:table-cell table:style-name="ce1" office:value-type="string" calcext:value-type="string">
            <text:p>Castro, Adriana del Valle</text:p>
          </table:table-cell>
          <table:table-cell table:style-name="ce1" office:value-type="string" calcext:value-type="string">
            <text:p>The numbers | Days of the week | Months of the year | The seasons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ts-play-with-number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6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My Special Cover</text:p>
          </table:table-cell>
          <table:table-cell table:style-name="ce1" office:value-type="string" calcext:value-type="string">
            <text:p>Pereyra, Melania | Figueroa, Franco Daniel</text:p>
          </table:table-cell>
          <table:table-cell table:style-name="ce1" office:value-type="string" calcext:value-type="string">
            <text:p>The colours | School object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my-special-cover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6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I Play Board Games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School objects | The numbers | The colour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i-play-board-gam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6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Scavenger Hunt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colours | The numbers | School object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scavenger-hunt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6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scribing People</text:p>
          </table:table-cell>
          <table:table-cell table:style-name="ce1" office:value-type="string" calcext:value-type="string">
            <text:p>Bossio, Roberto | Morchio, María José</text:p>
          </table:table-cell>
          <table:table-cell table:style-name="ce1" office:value-type="string" calcext:value-type="string">
            <text:p>Parts of the body | Physical descriptions | Personality trait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scribing-peopl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6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un And Games</text:p>
          </table:table-cell>
          <table:table-cell table:style-name="ce1" office:value-type="string" calcext:value-type="string">
            <text:p>Bossio, Roberto | Morchio, María José</text:p>
          </table:table-cell>
          <table:table-cell table:style-name="ce1" office:value-type="string" calcext:value-type="string">
            <text:p>Game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un-and-gam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4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t's Have Some Fun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Game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ts-have-some-fun-2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4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y Home, My Place</text:p>
          </table:table-cell>
          <table:table-cell table:style-name="ce1" office:value-type="string" calcext:value-type="string">
            <text:p>Castro, Adriana del Valle</text:p>
          </table:table-cell>
          <table:table-cell table:style-name="ce1" office:value-type="string" calcext:value-type="string">
            <text:p>People's homes | The neighborhood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y-home-my-plac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4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 Love my School</text:p>
          </table:table-cell>
          <table:table-cell table:style-name="ce1" office:value-type="string" calcext:value-type="string">
            <text:p>Castro, Adriana del Valle | Morchio, María José</text:p>
          </table:table-cell>
          <table:table-cell table:style-name="ce1" office:value-type="string" calcext:value-type="string">
            <text:p>Parts of the school | Classroom language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-love-my-school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4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amilies And Friends</text:p>
          </table:table-cell>
          <table:table-cell table:style-name="ce1" office:value-type="string" calcext:value-type="string">
            <text:p>Castro, Adriana del Valle</text:p>
          </table:table-cell>
          <table:table-cell table:style-name="ce1" office:value-type="string" calcext:value-type="string">
            <text:p>The family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amilies-and-friend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3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at Do You Think?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Homeschooling | Education | Technologies and the media | The news | The fake new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hat-do-you-think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3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tay Home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Daily activities | Activities related to COVID | Health problem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tay-hom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3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ll About Me</text:p>
          </table:table-cell>
          <table:table-cell table:style-name="ce1" office:value-type="string" calcext:value-type="string">
            <text:p>Castro, Adriana del Valle</text:p>
          </table:table-cell>
          <table:table-cell table:style-name="ce1" office:value-type="string" calcext:value-type="string">
            <text:p>Introducing ourselves | Question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ll-about-m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3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he English Playground: Numbers</text:p>
          </table:table-cell>
          <table:table-cell table:style-name="ce1" office:value-type="string" calcext:value-type="string">
            <text:p>Castro, Adriana del Valle</text:p>
          </table:table-cell>
          <table:table-cell table:style-name="ce1" office:value-type="string" calcext:value-type="string">
            <text:p>The number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the-english-playground-number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3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he English Playground: Days Of the Week</text:p>
          </table:table-cell>
          <table:table-cell table:style-name="ce1" office:value-type="string" calcext:value-type="string">
            <text:p>Castro, Adriana del Valle</text:p>
          </table:table-cell>
          <table:table-cell table:style-name="ce1" office:value-type="string" calcext:value-type="string">
            <text:p>Days of the week | Animals | Reading | Writing | Speaking | Listening comprehension | Foo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the-english-playground-days-of-the-week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3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ll About My School</text:p>
          </table:table-cell>
          <table:table-cell table:style-name="ce1" office:value-type="string" calcext:value-type="string">
            <text:p>Figueroa, Franco Daniel</text:p>
          </table:table-cell>
          <table:table-cell table:style-name="ce1" office:value-type="string" calcext:value-type="string">
            <text:p>Parts of the school | Preposition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ll-about-my-school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3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irst Day of Class</text:p>
          </table:table-cell>
          <table:table-cell table:style-name="ce1" office:value-type="string" calcext:value-type="string">
            <text:p>Figueroa, Franco Daniel</text:p>
          </table:table-cell>
          <table:table-cell table:style-name="ce1" office:value-type="string" calcext:value-type="string">
            <text:p>The numbers | School objects | Adjectiv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irst-day-of-clas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3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ow Are You Today?</text:p>
          </table:table-cell>
          <table:table-cell table:style-name="ce1" office:value-type="string" calcext:value-type="string">
            <text:p>Figueroa, Franco Daniel</text:p>
          </table:table-cell>
          <table:table-cell table:style-name="ce1" office:value-type="string" calcext:value-type="string">
            <text:p>Formal and informal greetings | Introducing ourselv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ow-are-you-today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3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round School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arts of the school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round-school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3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at Is This?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The numbers | School objects | Adjectiv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hat-is-thi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2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omen who made history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The role of women | Biographie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omen-who-made-history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/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2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Getting to know each other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Introduction | Introducing ourselves | likes and dislike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getting-to-know-each-other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/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2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usic to my ears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Music | Artist | Speaking | Countrie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usic-to-my-ear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/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2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treet Art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Art | Graffiti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treet-art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/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2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 Like My School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Parts of the school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-like-my-school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2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his Is My Schoolbag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numbers | School objects | The colour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this-is-my-schoolbag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0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ello, Hello, Hello!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Formal and informal greetings | Introducing ourselv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ello-hello-hello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0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0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oadmap 3: A Shared Planet</text:p>
          </table:table-cell>
          <table:table-cell table:style-name="ce1" office:value-type="string" calcext:value-type="string">
            <text:p>Castro, Adriana del Valle | Sapag, Nora Lía | Lo Curto, Leticia Gabriela</text:p>
          </table:table-cell>
          <table:table-cell table:style-name="ce1" office:value-type="string" calcext:value-type="string">
            <text:p>The family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oadmap-3-a-shared-planet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0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Our World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seasons | Reading | Writing | Speaking | Listening | Art | Music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our-world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70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nowledge Check: Our World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Days of the week | Months of the year | The weather | Celebrations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knowledge-check-our-world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9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arty Time!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Celebrations | Birthday party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arty-tim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9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estivals in Córdoba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Celebrations | Cultural identity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estivals-in-cordoba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9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our Seasons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seasons | The weather | Literature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our-season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9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at's the Weather Like Today?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weather and the temperature | Description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hats-the-weather-like-today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9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ll Year Long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Days of the week | Months of the year | Holiday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ll-year-long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9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Cultural Heritage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Description | Celebrations in other countri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cultural-heritag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9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nowledge Check: Cultural Heritage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Description | At the cinema | At the theater | Celebrations in other countri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knowledge-check-cultural-heritag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9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Icons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Description | Biographi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icon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9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Communities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roject work | The neighborhood | Reading | Writing | Speaking | Listening | Infographic | Places in town | Activities to d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communiti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9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nowledge Check: Communities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arts of the house | Reading | Writing | Speaking | Places in town | Giving direction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knowledge-check-communiti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8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nowledge Check: Icons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Sports | Description | Verbs | Simple past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knowledge-check-icon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8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t's Go to the Theatre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At the theater | Invitation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ts-go-to-the-theatr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8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t's Meet Mafalda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Literary genres | Literature | Description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ts-meet-mafalda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8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ake One, ACTION!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At the cinema | Adjectives | Adverb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take-one-action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8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elebrations and Special Events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Celebrations | Celebrations in other countries | Birthday party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elebrations-and-special-event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8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t's English Time!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Formal and informal greetings | Introducing ourselv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ts-english-tim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6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our Seasons of Fun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The seasons | The weather | Project work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our-seasons-of-fun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6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ity Scouting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The neighborhood | Likes and dislik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ity-scouting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6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at Is Your Neighbourhood Like?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The neighborhood | Prepositions | Instruction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hat-is-your-neighbourhood-lik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6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y Crazy, Lovely Home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arts of the house | Description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y-crazy-lovely-hom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5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Our Place, Our Home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arts of the house | Storytelling | Project work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our-place-our-hom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5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Identities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Introducing ourselves | Interviews | Question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-identiti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5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y Pet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Pets | Description | Adjectives | Reading | Writing | Speaking | Listen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-love-my-pet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5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vely Animals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Animals | Description | Adjectives | Reading | Writing | Speaking | Listen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ute-animal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5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’m from Argentina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Animals | Reading | Writing | Speaking | Listening | Countries | Nationaliti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here-are-you-from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5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his Is Me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Formal and informal greetings | Introducing ourselves | Personal information | Numbers | Reading | Listening | Speak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hats-up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5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nds On: Bonding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Project work | Animals | Reading | Writing | Speak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nds-on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5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troducción a los campos eléctricos (Parte II)</text:p>
          </table:table-cell>
          <table:table-cell table:style-name="ce1" office:value-type="string" calcext:value-type="string">
            <text:p>González Kriegel, Gastón</text:p>
          </table:table-cell>
          <table:table-cell table:style-name="ce1" office:value-type="string" calcext:value-type="string">
            <text:p>Campos y carga eléctrica | Fuerza eléctrica | Potencial eléctrico | Simul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ntroduccion-a-los-campos-electricos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1</text:p>
          </table:table-cell>
          <table:table-cell table:style-name="ce1" office:value-type="string" calcext:value-type="string">
            <text:p>5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5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nowledge Check: Bonding</text:p>
          </table:table-cell>
          <table:table-cell table:style-name="ce1" office:value-type="string" calcext:value-type="string">
            <text:p>Gómez Llanes, Eliana</text:p>
          </table:table-cell>
          <table:table-cell table:style-name="ce1" office:value-type="string" calcext:value-type="string">
            <text:p>Introducing ourselves | Animals | Formal and informal greetings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knowledge-check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2/2025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5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ifestyle in Different Communities</text:p>
          </table:table-cell>
          <table:table-cell table:style-name="ce1" office:value-type="string" calcext:value-type="string">
            <text:p>Possetto, Gisela</text:p>
          </table:table-cell>
          <table:table-cell table:style-name="ce1" office:value-type="string" calcext:value-type="string">
            <text:p>Cultural diversity | Daily routines | Description | People's hom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ifestyle-in-different-communiti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4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oadmap 2: All About Me</text:p>
          </table:table-cell>
          <table:table-cell table:style-name="ce1" office:value-type="string" calcext:value-type="string">
            <text:p>Castro, Adriana del Valle | Sapag, Nora Lía</text:p>
          </table:table-cell>
          <table:table-cell table:style-name="ce1" office:value-type="string" calcext:value-type="string">
            <text:p>Introducing ourselves | Days of the week | Ordinal | The seasons | Months of the year | The weather and the temperature | Games | The pets | Likes and dislikes | School objects | Clothes | The alphabet | Important dates | Food | Meals of the day | Fruits | Vegetables | Shapes and sizes | Kitchen object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oadmap-2-all-about-m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4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amous Argentine Artists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Biographies | Simple past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amous-people-in-the-art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4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istory and Biographies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arts | Simple past | Biographies | Reading | Writing | Speaking | Listening comprehensio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aking-history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4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uperpeople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Modal verbs | Description | Personality Adjectives | Reading | Writing | Speaking | Listen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uperhero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4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ports People</text:p>
          </table:table-cell>
          <table:table-cell table:style-name="ce1" office:value-type="string" calcext:value-type="string">
            <text:p>Morchio, María José | Pereyra, Melania</text:p>
          </table:table-cell>
          <table:table-cell table:style-name="ce1" office:value-type="string" calcext:value-type="string">
            <text:p>Sports | Famous people | Countries | Nationaliti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uperstar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4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ports and Countries</text:p>
          </table:table-cell>
          <table:table-cell table:style-name="ce1" office:value-type="string" calcext:value-type="string">
            <text:p>Morchio, María José | Pereyra, Melania</text:p>
          </table:table-cell>
          <table:table-cell table:style-name="ce1" office:value-type="string" calcext:value-type="string">
            <text:p>Sports | Famous people | Countries | Nationaliti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amous-sportpeopl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2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troducción a los campos eléctricos (Parte I)</text:p>
          </table:table-cell>
          <table:table-cell table:style-name="ce1" office:value-type="string" calcext:value-type="string">
            <text:p>González Kriegel, Gastón</text:p>
          </table:table-cell>
          <table:table-cell table:style-name="ce1" office:value-type="string" calcext:value-type="string">
            <text:p>Campos y carga eléctrica | Fuerza electromagnética | Electricidad | Experiment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ntroduccion-a-los-campos-electricos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1</text:p>
          </table:table-cell>
          <table:table-cell table:style-name="ce1" office:value-type="string" calcext:value-type="string">
            <text:p>4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2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viaje al mundo de las células</text:p>
          </table:table-cell>
          <table:table-cell table:style-name="ce1" office:value-type="string" calcext:value-type="string">
            <text:p>Diminich, María Cecilia | Martínez, María Soledad</text:p>
          </table:table-cell>
          <table:table-cell table:style-name="ce1" office:value-type="string" calcext:value-type="string">
            <text:p>Células | Microscopio | Biología celular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viaje-al-mundo-de-las-celula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2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revolución de los microorganismos</text:p>
          </table:table-cell>
          <table:table-cell table:style-name="ce1" office:value-type="string" calcext:value-type="string">
            <text:p>Diminich, María Cecilia | Martínez, María Soledad</text:p>
          </table:table-cell>
          <table:table-cell table:style-name="ce1" office:value-type="string" calcext:value-type="string">
            <text:p>Microorganismos | Ecosistemas | Metabolismo | Cantidad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revolucion-de-los-microorganism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1° año | 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2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color es física y química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Colores | Ondas | Espectro de radiación electromagnética | Luz | Pin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color-es-fisica-y-quim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1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nimals from Argentina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Animals | Description | Adjectives | Reading | Writing | Speaking | Listen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ildlife-in-argentina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1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scribing Animals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Animals | Pets | Likes and dislikes | Description | Reading | Writing | Speaking | Listen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e-love-animal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1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o Is Who?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Questions | Free time activities | Introducing ourselv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who-are-they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1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y Name Is Valentín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Formal and informal greetings | Free time activities | Introducing ourselv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riends-and-family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1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king Friends</text:p>
          </table:table-cell>
          <table:table-cell table:style-name="ce1" office:value-type="string" calcext:value-type="string">
            <text:p>Pereyra, Melania</text:p>
          </table:table-cell>
          <table:table-cell table:style-name="ce1" office:value-type="string" calcext:value-type="string">
            <text:p>Formal and informal greetings | Free time activities | Introducing ourselv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riends-and-classmate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1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oadmap 1: Welcome to the English Class!</text:p>
          </table:table-cell>
          <table:table-cell table:style-name="ce1" office:value-type="string" calcext:value-type="string">
            <text:p>Castro, Adriana del Valle | Sapag, Nora Lía</text:p>
          </table:table-cell>
          <table:table-cell table:style-name="ce1" office:value-type="string" calcext:value-type="string">
            <text:p>Formal and informal greetings | The numbers | Games | The colours | Animals | Feeling | Sports | Listening | Speaking | Reading | Writ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oadmap-1-welcome-to-the-english-class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1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la viruela a las vacunas: una historia con final feliz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Vacunas | Microorganismos | Enfermedades | Sistema inmune | Cuerpo humano | Salud | Virus y bacteri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-la-viruela-a-las-vacunas-una-historia-con-final-feliz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1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dame Curie, una mujer radiante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Radiación | Radiactividad | Marie Curie | Átomos | Núcleo atómico | Electrones | Energías | Reacción nuclear | Historia de las cienci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arie-curie-una-mujer-radiante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1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i from Córdoba!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Formal and informal greetings | Introducing ourselves | Reading | Listening | Writing | Speaking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i-everyone/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0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nergía</text:p>
          </table:table-cell>
          <table:table-cell table:style-name="ce1" office:value-type="string" calcext:value-type="string">
            <text:p>González Kriegel, Gastón | Martínez, María Soledad</text:p>
          </table:table-cell>
          <table:table-cell table:style-name="ce1" office:value-type="string" calcext:value-type="string">
            <text:p>Energia | Calor | Trabajo | Fuerzas | Sistemas | Alimentos | Termodinámic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energ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1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0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viaje al mundo de las células</text:p>
          </table:table-cell>
          <table:table-cell table:style-name="ce1" office:value-type="string" calcext:value-type="string">
            <text:p>Diminich, María Cecilia | Martínez, María Soledad</text:p>
          </table:table-cell>
          <table:table-cell table:style-name="ce1" office:value-type="string" calcext:value-type="string">
            <text:p>Células | Teoría celular | Seres vivos | Autóctonos | Diversidad | Identificación | Microscopi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viaje-al-mundo-de-las-celul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0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ormas y fuentes de energía</text:p>
          </table:table-cell>
          <table:table-cell table:style-name="ce1" office:value-type="string" calcext:value-type="string">
            <text:p>González Kriegel, Gastón | Martínez, María Soledad</text:p>
          </table:table-cell>
          <table:table-cell table:style-name="ce1" office:value-type="string" calcext:value-type="string">
            <text:p>Energías | Fuentes, formas y producción de energía | Consumo de energía | Energías alternativ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formas-y-fuentes-de-energ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1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0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Viajeros: instrucciones para andar el camino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Literatura | Narraciones | Cuentos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viajeros-instrucciones-para-el-camin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0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identidad es una mezcla compleja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Comunicación paraverbal | Comunicación no verbal | Oralidad | Lenguaje poético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identidad-es-una-mezc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60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revolución de las lenguas y los lectos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Dialecto | Sociolecto | Cronolecto | Oralidad | Lectura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revolucion-de-las-lenguas-y-los-lect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8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fodemia, desinfodemia: pandemias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Noticias | Definiciones | Lectura | Escritura | Significados de palabr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nfodemia-desinfodemia-pandemi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8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rácticas del lenguaje (Parte II)</text:p>
          </table:table-cell>
          <table:table-cell table:style-name="ce1" office:value-type="string" calcext:value-type="string">
            <text:p>Bongiovanni, Claudia | Castillo, Jimena | Rodríguez, Silvana</text:p>
          </table:table-cell>
          <table:table-cell table:style-name="ce1" office:value-type="string" calcext:value-type="string">
            <text:p>Oralidad | Lectura | Escritura | Textos expositivos | Búsqueda sistemática | Entrevistas | Literatura | Cuent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racticas-del-lenguaj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8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stá entre nosotros un virus... ¡Nos convertimos en investigadores!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Textos expositivos | Registro | Inform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sta-entre-nosotros-un-virus-nos-convertimos-en-investigador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8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aller de héroes y heroínas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Literatura | Leyendas | Oralidad | Lectura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taller-de-heroinas-y-hero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7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rácticas del lenguaje (Parte I)</text:p>
          </table:table-cell>
          <table:table-cell table:style-name="ce1" office:value-type="string" calcext:value-type="string">
            <text:p>Bongiovanni, Claudia | Castillo, Jimena | Rodríguez, Silvana</text:p>
          </table:table-cell>
          <table:table-cell table:style-name="ce1" office:value-type="string" calcext:value-type="string">
            <text:p>Prácticas comunicativas | Oralidad | Lectura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racticas-del-lenguaj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7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planetas y el sistema solar</text:p>
          </table:table-cell>
          <table:table-cell table:style-name="ce1" office:value-type="string" calcext:value-type="string">
            <text:p>Bruno, Gabriela</text:p>
          </table:table-cell>
          <table:table-cell table:style-name="ce1" office:value-type="string" calcext:value-type="string">
            <text:p>Sistema solar | Planetas | Representaciones | Tier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s-planetas-del-sistema-sol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7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oy hacemos yogur</text:p>
          </table:table-cell>
          <table:table-cell table:style-name="ce1" office:value-type="string" calcext:value-type="string">
            <text:p>Diminich, María Cecilia | Martínez, María Soledad</text:p>
          </table:table-cell>
          <table:table-cell table:style-name="ce1" office:value-type="string" calcext:value-type="string">
            <text:p>Mezclas | Observación | Registro | Microorganismos|Infografí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oy-hacemos-yogu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1</text:p>
          </table:table-cell>
          <table:table-cell table:style-name="ce1" office:value-type="string" calcext:value-type="string">
            <text:p>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7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scubriendo paisajes</text:p>
          </table:table-cell>
          <table:table-cell table:style-name="ce1" office:value-type="string" calcext:value-type="string">
            <text:p>Bruno, Gabriela</text:p>
          </table:table-cell>
          <table:table-cell table:style-name="ce1" office:value-type="string" calcext:value-type="string">
            <text:p>Paisajes | Estaciones | Paisaje terrestre | Paisaje celest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scubriendo-paisaj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7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alud y prevención</text:p>
          </table:table-cell>
          <table:table-cell table:style-name="ce1" office:value-type="string" calcext:value-type="string">
            <text:p>Diminich, María Cecilia</text:p>
          </table:table-cell>
          <table:table-cell table:style-name="ce1" office:value-type="string" calcext:value-type="string">
            <text:p>Prevención | Salud | Vacunas | Enfermedades | Microorganism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alud-y-preven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0</text:p>
          </table:table-cell>
          <table:table-cell table:style-name="ce1" office:value-type="string" calcext:value-type="string">
            <text:p>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7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materiales que nos rodean</text:p>
          </table:table-cell>
          <table:table-cell table:style-name="ce1" office:value-type="string" calcext:value-type="string">
            <text:p>Bruno, Gabriela | Diminich, María Cecilia | Martínez, Soledad</text:p>
          </table:table-cell>
          <table:table-cell table:style-name="ce1" office:value-type="string" calcext:value-type="string">
            <text:p>Objetos | Materiales | Origen de los materiales | Clasific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s-materiales-que-nos-rodea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7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ojas y semillas</text:p>
          </table:table-cell>
          <table:table-cell table:style-name="ce1" office:value-type="string" calcext:value-type="string">
            <text:p>Diminich, María Cecilia</text:p>
          </table:table-cell>
          <table:table-cell table:style-name="ce1" office:value-type="string" calcext:value-type="string">
            <text:p>Plantas | Seres vivos | Hojas | Semillas | Espacios geográficos | Espacios region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ojas-y-semill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7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mundo microscópico (Parte II)</text:p>
          </table:table-cell>
          <table:table-cell table:style-name="ce1" office:value-type="string" calcext:value-type="string">
            <text:p>Diminich, María Cecilia | Martínez, María Soledad</text:p>
          </table:table-cell>
          <table:table-cell table:style-name="ce1" office:value-type="string" calcext:value-type="string">
            <text:p>Microorganismos | Células | Virus y bacterias | Higiene / Higiene person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mundo-microscopico-parte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7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mundo microscópico (Parte I)</text:p>
          </table:table-cell>
          <table:table-cell table:style-name="ce1" office:value-type="string" calcext:value-type="string">
            <text:p>Diminich, María Cecilia | Martínez, María Soledad</text:p>
          </table:table-cell>
          <table:table-cell table:style-name="ce1" office:value-type="string" calcext:value-type="string">
            <text:p>Microorganismos | Células | Microscopio | Observ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mundo-microscopico-parte-1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7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osotras y nosotros cambiamos</text:p>
          </table:table-cell>
          <table:table-cell table:style-name="ce1" office:value-type="string" calcext:value-type="string">
            <text:p>Dirección General de Desarrollo Curricular, Capacitación y Acompañamiento Institucional</text:p>
          </table:table-cell>
          <table:table-cell table:style-name="ce1" office:value-type="string" calcext:value-type="string">
            <text:p>Educación Sexual Integral (ESI) | Infancia y pubertad | Cambios en humanos | Cuerpo human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osotras-y-nosotros-cambiam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6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Patas, picos y plumas!</text:p>
          </table:table-cell>
          <table:table-cell table:style-name="ce1" office:value-type="string" calcext:value-type="string">
            <text:p>Diminich, María Cecilia</text:p>
          </table:table-cell>
          <table:table-cell table:style-name="ce1" office:value-type="string" calcext:value-type="string">
            <text:p>Seres vivos | Animales | Diversidad | Observación | Clasific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atas-picos-y-plum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6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estes, plagas y pandemias en la historia: transformaciones de la vida y la sociedad (Parte II)</text:p>
          </table:table-cell>
          <table:table-cell table:style-name="ce1" office:value-type="string" calcext:value-type="string">
            <text:p>Agüero, Noelia | Daveloza, Valeria | Gencarelli, Candela | Moyano, Estela</text:p>
          </table:table-cell>
          <table:table-cell table:style-name="ce1" office:value-type="string" calcext:value-type="string">
            <text:p>Pestes | Plagas | Pandemia | Cuentos | Cartas | Cultura | Discriminación | Conversación | Fuentes or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estes-plagas-y-pandemias-en-la-historia-transformaciones-de-la-vida-y-la-sociedad-3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6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4 de marzo. Construir memoria: tarea de todos</text:p>
          </table:table-cell>
          <table:table-cell table:style-name="ce1" office:value-type="string" calcext:value-type="string">
            <text:p>Daveloza, Valeria | Gencarelli, Candela | Moyano, Estela</text:p>
          </table:table-cell>
          <table:table-cell table:style-name="ce1" office:value-type="string" calcext:value-type="string">
            <text:p>Efemérides | 24 de marzo | Memoria | Identidad | Terrorismo de Estado | Historia personal y familiar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nstruir-memoria-tarea-de-tod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6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arrar la historia</text:p>
          </table:table-cell>
          <table:table-cell table:style-name="ce1" office:value-type="string" calcext:value-type="string">
            <text:p>Daveloza, Valeria | Lamelas, Gabriela</text:p>
          </table:table-cell>
          <table:table-cell table:style-name="ce1" office:value-type="string" calcext:value-type="string">
            <text:p>Efemérides | 24 de marzo | Derechos Humanos | Memoria | Ident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arrar-la-histo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6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cuerdos de familia</text:p>
          </table:table-cell>
          <table:table-cell table:style-name="ce1" office:value-type="string" calcext:value-type="string">
            <text:p>Daveloza, Valeria | Lamelas, Gabriela</text:p>
          </table:table-cell>
          <table:table-cell table:style-name="ce1" office:value-type="string" calcext:value-type="string">
            <text:p>Efemérides | 24 de Marzo | Identidad | Derechos Humanos | Familias | Historia personal y familiar | Memor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cuerdos-de-famil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6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vida es el camino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Literatura | Crónicas | Subjetividad | Escritura | Lenguaje específic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://hacemosescuela.cba.gov.ar/la-vida-es-el-camin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4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voluciones del yo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Literatura | Autobiografías | Narraciones | Oralidad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voluciones-del-y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4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stopías: imágenes del futuro con palabras del presente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Literatura | Géneros literarios | Oralidad | Lectura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istopias-imagenes-del-futuro-con-palabras-del-presen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4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ario de una pandemia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Lectura | Escritura | Textos de opinión | Análisis crítico de fuentes | Conversación | Narracion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iario-de-una-pandem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4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Voces que defienden ideas</text:p>
          </table:table-cell>
          <table:table-cell table:style-name="ce1" office:value-type="string" calcext:value-type="string">
            <text:p>Agüero, Noelia | Daveloza, Valeria | Doria, Noelia</text:p>
          </table:table-cell>
          <table:table-cell table:style-name="ce1" office:value-type="string" calcext:value-type="string">
            <text:p>Argumentación | Textos de opinión | Exposiciones orales | Opinión | Estrategias lector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voces-que-defienden-ide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1</text:p>
          </table:table-cell>
          <table:table-cell table:style-name="ce1" office:value-type="string" calcext:value-type="string">
            <text:p>5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3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Quién conoce a Fierro?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Literatura | Argentina | Lenguaje poético | Oralidad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quien-conoce-a-fierr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3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dentidades afro en la literatura argentina: nombrar a otros</text:p>
          </table:table-cell>
          <table:table-cell table:style-name="ce1" office:value-type="string" calcext:value-type="string">
            <text:p>Agüero, Noelia | Doria, Noelia</text:p>
          </table:table-cell>
          <table:table-cell table:style-name="ce1" office:value-type="string" calcext:value-type="string">
            <text:p>Identidad | Literatura | Argentina | Géneros literarios | Notas | Cartas | Orden colonial | Cuentos | Escritura | Novel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dentidades-afro-en-la-literatura-argentina-nombrar-a-otr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1/11/2021</text:p>
          </table:table-cell>
          <table:table-cell table:style-name="ce1" office:value-type="string" calcext:value-type="string">
            <text:p>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3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aller de reflexión: ¿cómo se construye la idea de belleza en las publicidades?</text:p>
          </table:table-cell>
          <table:table-cell table:style-name="ce1" office:value-type="string" calcext:value-type="string">
            <text:p>Agüero, Noelia | Doria, Noelia</text:p>
          </table:table-cell>
          <table:table-cell table:style-name="ce1" office:value-type="string" calcext:value-type="string">
            <text:p>Publicidad / Propaganda | Discurso publicitario | Subjetividad | Enunciados | Modalizacion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taller-de-reflexion-como-se-construye-la-idea-de-belleza-en-las-publicidad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1</text:p>
          </table:table-cell>
          <table:table-cell table:style-name="ce1" office:value-type="string" calcext:value-type="string">
            <text:p>5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3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teriales y sus usos</text:p>
          </table:table-cell>
          <table:table-cell table:style-name="ce1" office:value-type="string" calcext:value-type="string">
            <text:p>Bruno, Gabriela | Diminich, María Cecilia</text:p>
          </table:table-cell>
          <table:table-cell table:style-name="ce1" office:value-type="string" calcext:value-type="string">
            <text:p>Materiales | Propiedades de los materiales | Materiales naturales y artificiales | Objetos | Origen de los materi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ateriales-y-sus-us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4° grado | 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3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Sueñan las pibas con dirigir partidos de fútbol? Enunciación y marcas de subjetividad</text:p>
          </table:table-cell>
          <table:table-cell table:style-name="ce1" office:value-type="string" calcext:value-type="string">
            <text:p>Galván, María Soledad</text:p>
          </table:table-cell>
          <table:table-cell table:style-name="ce1" office:value-type="string" calcext:value-type="string">
            <text:p>Enunciación | Subjetividad | Enunciados | Análisis del discurso | Género | Mujeres | Subjetivemas / Modalizadores | Deícticos | Tipos, estereotipos y arquetip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uenan-las-pibas-con-dirigir-partidos-de-futbol-enunciacion-y-marcas-de-subjetivi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2</text:p>
          </table:table-cell>
          <table:table-cell table:style-name="ce1" office:value-type="string" calcext:value-type="string">
            <text:p>4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3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#dESIseOpina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Textos de opinión | Educación Sexual Integral (ESI) | Argumentación | Opinión | Escri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siseopin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Educación Sexual Integr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3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tre el dicho y el hecho</text:p>
          </table:table-cell>
          <table:table-cell table:style-name="ce1" office:value-type="string" calcext:value-type="string">
            <text:p>Agüero, Noelia | Daveloza, Valeria</text:p>
          </table:table-cell>
          <table:table-cell table:style-name="ce1" office:value-type="string" calcext:value-type="string">
            <text:p>Textos de opinión | Noticias | Títulos | Adjetivos | Lectura | Argument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ntre-el-dicho-y-el-hecho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3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bía una vez... ¡te lo cuento otra vez!</text:p>
          </table:table-cell>
          <table:table-cell table:style-name="ce1" office:value-type="string" calcext:value-type="string">
            <text:p>Britos, Fabiana | Cubiles, Liliam | Fracassi, Gisella | Geréz, Andrea | Pregot, Gladys</text:p>
          </table:table-cell>
          <table:table-cell table:style-name="ce1" office:value-type="string" calcext:value-type="string">
            <text:p>Cuentos | Narraciones | Lectura | Oralidad | Conversación | Expresión | Anim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habia-una-vez-te-lo-cuento-otra-vez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1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3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nocemos la verdulería</text:p>
          </table:table-cell>
          <table:table-cell table:style-name="ce1" office:value-type="string" calcext:value-type="string">
            <text:p>Ibarra, Nancy | Sposetti, Gabriela | Britos, Fabiana | Kaufmann, Verónica | Carranza, Marisa</text:p>
          </table:table-cell>
          <table:table-cell table:style-name="ce1" office:value-type="string" calcext:value-type="string">
            <text:p>Frutos | Alimentación | Alimentos | Productos | Verduras | Juegos | Exploración | Escritura | Ambientes cercan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nocemos-la-verdule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1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3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uerpos y figuras</text:p>
          </table:table-cell>
          <table:table-cell table:style-name="ce1" office:value-type="string" calcext:value-type="string">
            <text:p>Campos, Mónica</text:p>
          </table:table-cell>
          <table:table-cell table:style-name="ce1" office:value-type="string" calcext:value-type="string">
            <text:p>Cuerpos geométricos | Figuras | Geometría | Formas | Espacialidad | Explor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uerpos-y-figur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1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2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nimales que viven en el jardín sin que los invitemos</text:p>
          </table:table-cell>
          <table:table-cell table:style-name="ce1" office:value-type="string" calcext:value-type="string">
            <text:p>Ibarra, Nancy | Ledesma, Nancy | Sposetti, Gabriela</text:p>
          </table:table-cell>
          <table:table-cell table:style-name="ce1" office:value-type="string" calcext:value-type="string">
            <text:p>Seres vivos | Animales | Ambientes cercanos | Diversidad | Observación | Comparaciones | Prácticas comunicativas | Explor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nimales-que-viven-en-el-jardin-sin-que-los-invitem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1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2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A escuchar y disfrutar adivinanzas, poesías y cuentos!</text:p>
          </table:table-cell>
          <table:table-cell table:style-name="ce1" office:value-type="string" calcext:value-type="string">
            <text:p>Carranza, Marisa</text:p>
          </table:table-cell>
          <table:table-cell table:style-name="ce1" office:value-type="string" calcext:value-type="string">
            <text:p>Lenguaje poético | Cuentos | Juegos | Lectura | Oralidad | Expresión | Escritura | Poem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-escuchar-y-disfrutar-adivinanzas-poesias-y-cuent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2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masar sabores</text:p>
          </table:table-cell>
          <table:table-cell table:style-name="ce1" office:value-type="string" calcext:value-type="string">
            <text:p>Chacón, Cecilia | Cubiles, Liliam | Geréz, Andrea | Ledesma, Nancy | Ustarroz, Pilar | Zampieri, Natalia</text:p>
          </table:table-cell>
          <table:table-cell table:style-name="ce1" office:value-type="string" calcext:value-type="string">
            <text:p>Lectura | Escritura | Instrucciones | Juegos | Pa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masar-sabor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0</text:p>
          </table:table-cell>
          <table:table-cell table:style-name="ce1" office:value-type="string" calcext:value-type="string">
            <text:p>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2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irando el cielo descubrí…</text:p>
          </table:table-cell>
          <table:table-cell table:style-name="ce1" office:value-type="string" calcext:value-type="string">
            <text:p>Dimeglio, Laura | Labori, Laura | Pelliza, Alejandra | López, Romina</text:p>
          </table:table-cell>
          <table:table-cell table:style-name="ce1" office:value-type="string" calcext:value-type="string">
            <text:p>Cielo | Exploración | Descripciones | Ambientes | Juego | Fenómenos naturales | Pin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irando-el-cielo-descubr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2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Piedra libre para crear! ¡Hacemos esculturas!</text:p>
          </table:table-cell>
          <table:table-cell table:style-name="ce1" office:value-type="string" calcext:value-type="string">
            <text:p>Carranza, Marisa</text:p>
          </table:table-cell>
          <table:table-cell table:style-name="ce1" office:value-type="string" calcext:value-type="string">
            <text:p>Representaciones | Cuentos | Esculturas | Expresión | Formas | Experiment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iedra-libre-para-crear-hacemos-escultur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Educación artís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2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scamas y colitas: la familia de los saurios. Textos para aprender</text:p>
          </table:table-cell>
          <table:table-cell table:style-name="ce1" office:value-type="string" calcext:value-type="string">
            <text:p>Galván, María Soledad | Saldaño, María Laura</text:p>
          </table:table-cell>
          <table:table-cell table:style-name="ce1" office:value-type="string" calcext:value-type="string">
            <text:p>Descripciones | Oralidad | Lectura | Elementos paratextuales | Estrategias lector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scamas-y-colitas-la-familia-de-los-sauri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0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Afiches! Una estrategia para promocionar ideas</text:p>
          </table:table-cell>
          <table:table-cell table:style-name="ce1" office:value-type="string" calcext:value-type="string">
            <text:p>Agüero, Noelia | Doria, Noelia</text:p>
          </table:table-cell>
          <table:table-cell table:style-name="ce1" office:value-type="string" calcext:value-type="string">
            <text:p>Afiches | Publicidad / Propaganda | Argumentación | Discurso publicitario | Análisis del discurs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fiches-una-estrategia-para-promocionar-ide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1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0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formas del decir... Metáforas de la vida cotidiana</text:p>
          </table:table-cell>
          <table:table-cell table:style-name="ce1" office:value-type="string" calcext:value-type="string">
            <text:p>López, Lucrecia</text:p>
          </table:table-cell>
          <table:table-cell table:style-name="ce1" office:value-type="string" calcext:value-type="string">
            <text:p>Lenguaje poético | Metáforas | Descripciones | Escritura | Hipérbol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s-formas-del-decir-metaforas-de-la-vida-cotidian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7/2022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0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Do... re… mil sonidos para jugar!</text:p>
          </table:table-cell>
          <table:table-cell table:style-name="ce1" office:value-type="string" calcext:value-type="string">
            <text:p>Carranza, Marisa</text:p>
          </table:table-cell>
          <table:table-cell table:style-name="ce1" office:value-type="string" calcext:value-type="string">
            <text:p>Sonido | Música | Instrumentos | Expresión | Cuerpo human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o-re-mil-sonidos-para-jug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50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, 2 y 3… ¡Juguemos otra vez!</text:p>
          </table:table-cell>
          <table:table-cell table:style-name="ce1" office:value-type="string" calcext:value-type="string">
            <text:p>Carranza, Marisa</text:p>
          </table:table-cell>
          <table:table-cell table:style-name="ce1" office:value-type="string" calcext:value-type="string">
            <text:p>Números | Juegos | Conteo | Comparaciones | Relaciones numéricas | Cuantificación | Cantidad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1-2-y-3juguemos-otra-vez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Sala de 3 | Sala de 4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49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Jugamos todos juntos</text:p>
          </table:table-cell>
          <table:table-cell table:style-name="ce1" office:value-type="string" calcext:value-type="string">
            <text:p>Antuña, Ana | Delprato, María Fernanda | Prevero, Romina</text:p>
          </table:table-cell>
          <table:table-cell table:style-name="ce1" office:value-type="string" calcext:value-type="string">
            <text:p>Números | Escritura numérica | Comparaciones | Cuantificación | Colecciones | Resolución de problem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jugamos-todos-junto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49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acciones con mucha pila</text:p>
          </table:table-cell>
          <table:table-cell table:style-name="ce1" office:value-type="string" calcext:value-type="string">
            <text:p>Martínez, María Soledad | González Kriegel, Gastón</text:p>
          </table:table-cell>
          <table:table-cell table:style-name="ce1" office:value-type="string" calcext:value-type="string">
            <text:p>Oxidación | Redox | Pilas | Electricidad | Ecuación química | Experimentación | Electron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acciones-con-mucha-pi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0</text:p>
          </table:table-cell>
          <table:table-cell table:style-name="ce1" office:value-type="string" calcext:value-type="string">
            <text:p>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49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xplosivos: la energía desatada de las sustancias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Explosivos | Liberación de energía química | Reacción química | Sustancia | Experimentación | Propiedades de los materi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xplosivos-la-energia-desatada-de-las-sustanci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49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mbustibles que mueven al mundo: hidrocarburos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Combustibles fósiles | Fuentes, formas y producción de energía | Petróleo | Hidrocarburos | Reacción químic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mbustibles-que-mueven-al-mundo-hidrocarburo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8/2020</text:p>
          </table:table-cell>
          <table:table-cell table:style-name="ce1" office:value-type="string" calcext:value-type="string">
            <text:p>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49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 de abril. Las marcas de la guerra</text:p>
          </table:table-cell>
          <table:table-cell table:style-name="ce1" office:value-type="string" calcext:value-type="string">
            <text:p>Lamelas, Gabriela | Ramallo, Sabrina | Rosso, María Eugenia | Segal, Analía</text:p>
          </table:table-cell>
          <table:table-cell table:style-name="ce1" office:value-type="string" calcext:value-type="string">
            <text:p>Efemérides | 2 de abril | Malvinas | Soberanía | Memoria | Guerras de independenc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2-de-abril-las-marcas-de-la-guer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2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49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5 de mayo. Aquel primer festejo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Efemérides | 25 de mayo | Patria | Revolución | Vida cotidiana | Desigualdades sociales | Monument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25-de-mayo-aquel-primer-festejo-4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49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rincón de las palabras</text:p>
          </table:table-cell>
          <table:table-cell table:style-name="ce1" office:value-type="string" calcext:value-type="string">
            <text:p>Daveloza, Valeria | Doria, Noelia | Agüero, Noelia</text:p>
          </table:table-cell>
          <table:table-cell table:style-name="ce1" office:value-type="string" calcext:value-type="string">
            <text:p>Literatura | Lenguaje poético | Cuentos | Oralidad | Escritura | Exploración | Significados de palabras | Familias de palabr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rincon-de-las-palabras-3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49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cuerdos de familia</text:p>
          </table:table-cell>
          <table:table-cell table:style-name="ce1" office:value-type="string" calcext:value-type="string">
            <text:p>Lamelas, Gabriela | Daveloza, Valeria</text:p>
          </table:table-cell>
          <table:table-cell table:style-name="ce1" office:value-type="string" calcext:value-type="string">
            <text:p>Efemérides | 24 de Marzo | Identidad | Derechos Humanos | Familias | Historia personal y familiar | Memor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cuerdos-de-famili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3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49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n las manos en el agua. ¡Jugamos y exploramos!</text:p>
          </table:table-cell>
          <table:table-cell table:style-name="ce1" office:value-type="string" calcext:value-type="string">
            <text:p>Carranza, Marisa</text:p>
          </table:table-cell>
          <table:table-cell table:style-name="ce1" office:value-type="string" calcext:value-type="string">
            <text:p>Exploración | Experimentación | Juego | Agua | Pintura | Música | Ambientes cercanos | Instrucciones | Lenguaje poétic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n-las-manos-en-el-agua-jugamos-y-exploramo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48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eros y unos: el ingrediente esencial de toda mixtura virtual</text:p>
          </table:table-cell>
          <table:table-cell table:style-name="ce1" office:value-type="string" calcext:value-type="string">
            <text:p>Pacheco, Verónica</text:p>
          </table:table-cell>
          <table:table-cell table:style-name="ce1" office:value-type="string" calcext:value-type="string">
            <text:p>Código binario | Código | Tecnología | Cultura digital | Símbolos | Computadoras | Program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eros-y-unos-el-ingrediente-esencial-de-toda-mixtura-virtual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48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computadora: una revolución en tres tiempos</text:p>
          </table:table-cell>
          <table:table-cell table:style-name="ce1" office:value-type="string" calcext:value-type="string">
            <text:p>Pintos, Painé</text:p>
          </table:table-cell>
          <table:table-cell table:style-name="ce1" office:value-type="string" calcext:value-type="string">
            <text:p>Computadoras | Informática | Revolución | Ciencia, tecnología y sociedad | Tecnologí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computadora-una-revolucion-en-tres-tiemp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48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viaje “enREDado”</text:p>
          </table:table-cell>
          <table:table-cell table:style-name="ce1" office:value-type="string" calcext:value-type="string">
            <text:p>Pacheco, Verónica</text:p>
          </table:table-cell>
          <table:table-cell table:style-name="ce1" office:value-type="string" calcext:value-type="string">
            <text:p>Internet | Redes informáticas | Información | Cultura Digital | Tecnologías de la Información y la Comunicación (TIC) | Redes soci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viaje-enreda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48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des/información en tiempos virtuales</text:p>
          </table:table-cell>
          <table:table-cell table:style-name="ce1" office:value-type="string" calcext:value-type="string">
            <text:p>Pacheco, Verónica</text:p>
          </table:table-cell>
          <table:table-cell table:style-name="ce1" office:value-type="string" calcext:value-type="string">
            <text:p>Desinformación | Noticias | Noticias falsas | Algoritmos | Viralización | Sesgo | Ciencia, tecnología y socie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des-informacion-en-tiempos-virtuales-3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48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Viaje enREDado</text:p>
          </table:table-cell>
          <table:table-cell table:style-name="ce1" office:value-type="string" calcext:value-type="string">
            <text:p>Pintos, Painé</text:p>
          </table:table-cell>
          <table:table-cell table:style-name="ce1" office:value-type="string" calcext:value-type="string">
            <text:p>Internet | Web | Redes informáticas | Buscadores Web | Navegadores | Computadoras | Servidores | Ciencia, tecnología y socie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viaje-enreda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48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ixtura textual: ceros y unos</text:p>
          </table:table-cell>
          <table:table-cell table:style-name="ce1" office:value-type="string" calcext:value-type="string">
            <text:p>Pintos, Painé</text:p>
          </table:table-cell>
          <table:table-cell table:style-name="ce1" office:value-type="string" calcext:value-type="string">
            <text:p>Código binario | Programación | Tecnología | Entornos digitales | Computador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eros-y-unos-el-ingrediente-esencial-de-toda-mixtura-virtua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1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8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° 14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Filosofía | Clásicos | Cano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14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 | Comunicación y periodismo</text:p>
          </table:table-cell>
          <table:table-cell table:style-name="ce1" table:number-columns-repeated="2"/>
          <table:table-cell table:style-name="ce1" office:value-type="string" calcext:value-type="string">
            <text:p>3/07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8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frágil tiempo presente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democracia | política | memoria | dictaduras | pasado, presente y futuro | cin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fragil-tiempo-presen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30/11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8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ensar la democracia: aproximaciones, preguntas, desafíos</text:p>
          </table:table-cell>
          <table:table-cell table:style-name="ce1" office:value-type="string" calcext:value-type="string">
            <text:p>Torres, Sebastián | D’Iorio, Gabriel</text:p>
          </table:table-cell>
          <table:table-cell table:style-name="ce1" office:value-type="string" calcext:value-type="string">
            <text:p>Scholé | educación | historia | democracia | política | escuela | memoria | igualdad | pasado, presente y futuro | libertad | comunidad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pensar-la-democracia-aproximaciones-preguntas-desafi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30/11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8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otas sobre democracia, pedagogía y tiempo</text:p>
          </table:table-cell>
          <table:table-cell table:style-name="ce1" office:value-type="string" calcext:value-type="string">
            <text:p>Martínez Da Ros, Paulo</text:p>
          </table:table-cell>
          <table:table-cell table:style-name="ce1" office:value-type="string" calcext:value-type="string">
            <text:p>Scholé | pedagogía | democracia | política | tiempo | docentes | memoria | dictaduras | pasado, presente y futur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notas-sobre-democracia-pedagogia-y-tiemp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6/12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8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blar de otra cosa para hablar de uno mismo</text:p>
          </table:table-cell>
          <table:table-cell table:style-name="ce1" office:value-type="string" calcext:value-type="string">
            <text:p>Frontoni, Luciana</text:p>
          </table:table-cell>
          <table:table-cell table:style-name="ce1" office:value-type="string" calcext:value-type="string">
            <text:p>Scholé | literatura | lengua | lenguaje | teatro | dramatización | escritura | traducción | discurso/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hablar-de-otra-cosa-para-hablar-de-uno-mism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16/10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8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ascenso del hombre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filosofía | ciencia | artículos de divulgación científica | nazismo | cin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ascenso-del-hombr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5/09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7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democracia en la encrucijada de tiempos vertiginosos.  Un diálogo con Andrés Daín y Emmanuel Biset</text:p>
          </table:table-cell>
          <table:table-cell table:style-name="ce1" office:value-type="string" calcext:value-type="string">
            <text:p>Biset, Emmanuel | Daín, Andrés</text:p>
          </table:table-cell>
          <table:table-cell table:style-name="ce1" office:value-type="string" calcext:value-type="string">
            <text:p>Scholé | pedagogía | política | filosofía | memoria | democracia | investigación | digitalización / cultura digital | tecnología | algoritmos | redes digital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democracia-en-la-encrucijada-de-tiempos-vertiginosos-un-dialogo-con-andres-dain-y-emmanuel-biset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 | Política y filosofía</text:p>
          </table:table-cell>
          <table:table-cell table:style-name="ce1" table:number-columns-repeated="2"/>
          <table:table-cell table:style-name="ce1" office:value-type="string" calcext:value-type="string">
            <text:p>6/12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7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°13</text:p>
          </table:table-cell>
          <table:table-cell table:style-name="ce1" office:value-type="string" calcext:value-type="string">
            <text:p>Fontana, Adriana | Percaz, Laura | Morello, María Paulina</text:p>
          </table:table-cell>
          <table:table-cell table:style-name="ce1" office:value-type="string" calcext:value-type="string">
            <text:p>Scholé | pedagogía | educación | memoria | demoracia | formación docente | inclusión educativa | el isep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13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6/12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5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basilisco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historia | filosofía | biología | ciencia | leyendas | mitos | animal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basilisc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"/>
          <table:table-cell table:style-name="ce1" office:value-type="string" calcext:value-type="string">
            <text:p>13/07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5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obre el futuro de la escuela y las escuelas del futuro</text:p>
          </table:table-cell>
          <table:table-cell table:style-name="ce1" office:value-type="string" calcext:value-type="string">
            <text:p>Dussel, Inés</text:p>
          </table:table-cell>
          <table:table-cell table:style-name="ce1" office:value-type="string" calcext:value-type="string">
            <text:p>Scholé | educación | enseñanza | escuela | pasado, presente y futuro | formulación de preguntas | temporalidad | tiemp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sobre-el-futuro-de-la-escuela-y-las-escuelas-del-futur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3/07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5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otas para pensar el futuro</text:p>
          </table:table-cell>
          <table:table-cell table:style-name="ce1" office:value-type="string" calcext:value-type="string">
            <text:p>Gatto, Ezequiel</text:p>
          </table:table-cell>
          <table:table-cell table:style-name="ce1" office:value-type="string" calcext:value-type="string">
            <text:p>Scholé | filosofía | política | pasado, presente y futuro | formulación de preguntas | cultura | not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notas-para-pensar-el-futur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3/07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5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pregunta por el futuro</text:p>
          </table:table-cell>
          <table:table-cell table:style-name="ce1" office:value-type="string" calcext:value-type="string">
            <text:p>Percaz, Laura | Trímboli, Javier</text:p>
          </table:table-cell>
          <table:table-cell table:style-name="ce1" office:value-type="string" calcext:value-type="string">
            <text:p>Scholé | filosofía | educación | vínculo pedagógico | pasado, presente y futuro | formulación de preguntas | recibir a los nuevo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pregunta-por-el-futur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3/07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5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ensando al Homo Tecnologicus. Un diálogo con Javier Blanco y Darío Sandrone</text:p>
          </table:table-cell>
          <table:table-cell table:style-name="ce1" office:value-type="string" calcext:value-type="string">
            <text:p>Blanco, Javier | Sandrone, Darío</text:p>
          </table:table-cell>
          <table:table-cell table:style-name="ce1" office:value-type="string" calcext:value-type="string">
            <text:p>Scholé | filosofía | técnica | sociedad | internet | inteligencia artificial | algoritmos | digitalización / cultura digital | chat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 | 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pensando-al-homo-tecnologicu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 | 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3/07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5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arís en el siglo XX. La novela perdida de Julio Verne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historia | filosofía | literatura | ciencia ficción | tecnología | inteligencia artifici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paris-en-el-siglo-xx-la-novela-perdida-de-julio-vern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3/07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5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° 12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educación | escuela | pasado, presente y futuro | desafíos de la formación docent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1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3/07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5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señar a leer imágenes en la escuela: el libro álbum</text:p>
          </table:table-cell>
          <table:table-cell table:style-name="ce1" office:value-type="string" calcext:value-type="string">
            <text:p>Marconi, Nadia | Daveloza, Valeria</text:p>
          </table:table-cell>
          <table:table-cell table:style-name="ce1" office:value-type="string" calcext:value-type="string">
            <text:p>Scholé | lengua | literatura | enseñanza | lectura | imágenes | escuela | libro álbum | lenguaje visual | narr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nsenar-a-leer-imagenes-en-la-escuela-el-libro-album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4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señar a leer imágenes en la escuela: la historieta</text:p>
          </table:table-cell>
          <table:table-cell table:style-name="ce1" office:value-type="string" calcext:value-type="string">
            <text:p>Marconi, Nadia | Daveloza, Valeria</text:p>
          </table:table-cell>
          <table:table-cell table:style-name="ce1" office:value-type="string" calcext:value-type="string">
            <text:p>Scholé | lengua | enseñanza | lectura | imágenes | escuela | historieta | lenguaje visu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nsenar-a-leer-imagenes-en-la-escuela-historiet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4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puño del arquero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historia | filosofía | religión | movimiento | medievalidad | discusion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puno-del-arquer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4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or qué el mundo que hizo posible Watergate ya no existe</text:p>
          </table:table-cell>
          <table:table-cell table:style-name="ce1" office:value-type="string" calcext:value-type="string">
            <text:p>Cremonte, Juan Pablo</text:p>
          </table:table-cell>
          <table:table-cell table:style-name="ce1" office:value-type="string" calcext:value-type="string">
            <text:p>Scholé | historia | política | comunicación | medios de comunicación | investigación | noticias | internet | fuentes de inform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por-que-el-mundo-que-hizo-posible-watergate-ya-no-exis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 | Comunicación y periodismo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4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experimento Tuskegee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ciencia | medicina | experimentos | prácticas científicas | ética | racismo | sífilis | bioét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experimento-tuskege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4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ensar con Hannah Arendt el oficio de enseñar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Scholé | filosofía | educación | enseñanza | oficio docente | pandemia | tecnologías y escuela | formación docente | vínculo pedagógico | clas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repensar-el-oficio-de-ensenar-con-hannah-arendt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4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ugestivo y auspicioso</text:p>
          </table:table-cell>
          <table:table-cell table:style-name="ce1" office:value-type="string" calcext:value-type="string">
            <text:p>Olmedo Villalobo, Marcio Adriel</text:p>
          </table:table-cell>
          <table:table-cell table:style-name="ce1" office:value-type="string" calcext:value-type="string">
            <text:p>Scholé | historia | filosofía | lengua | lenguaje | pensamiento crítico | escritura | signos de puntuación | usos | variación lingüística | transmisión cultur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sugestivo-y-auspicios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4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emoria, narración y juicio: resonancias del pensamiento arendtiano</text:p>
          </table:table-cell>
          <table:table-cell table:style-name="ce1" office:value-type="string" calcext:value-type="string">
            <text:p>Hunziker, Paula</text:p>
          </table:table-cell>
          <table:table-cell table:style-name="ce1" office:value-type="string" calcext:value-type="string">
            <text:p>Scholé | historia | filosofía | política | pensamiento crítico | memoria | narración | dictaduras | totalitarismos europeos | testimonios | nazism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memoria-narracion-y-juicio-resonancias-del-pensamiento-arendtian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4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amor por la educación</text:p>
          </table:table-cell>
          <table:table-cell table:style-name="ce1" office:value-type="string" calcext:value-type="string">
            <text:p>D’Iorio, Gabriel | Trímboli, Javier | Wolovelsky, Eduardo</text:p>
          </table:table-cell>
          <table:table-cell table:style-name="ce1" office:value-type="string" calcext:value-type="string">
            <text:p>Scholé | educación | historia | filosofía | biología | política | diálogo | conversación | pensamiento crític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educ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4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gramáticas en la escuela</text:p>
          </table:table-cell>
          <table:table-cell table:style-name="ce1" office:value-type="string" calcext:value-type="string">
            <text:p>Supisiche, Patricia | Daveloza, Valeria</text:p>
          </table:table-cell>
          <table:table-cell table:style-name="ce1" office:value-type="string" calcext:value-type="string">
            <text:p>Scholé | enseñanza | lengua | lingüística | gramática y sintaxi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patricia-supisiche-y-valeria-daveloza-gramatica-reflexiva-y-ecogramatic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4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obre Crímenes y pecados</text:p>
          </table:table-cell>
          <table:table-cell table:style-name="ce1" office:value-type="string" calcext:value-type="string">
            <text:p>Triquell, Ximena</text:p>
          </table:table-cell>
          <table:table-cell table:style-name="ce1" office:value-type="string" calcext:value-type="string">
            <text:p>Scholé | filosofía | cine | ética | pensamiento crític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sobre-crimenes-y-pecad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3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gnidad y belleza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filosofía | literatura | cine | ética | pensamiento crític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sobre-crimenes-y-pecado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3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° 11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filosofía | educación | enseñanza | pensamiento crítico | saberes / haceres docentes | práctica reflexiv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11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5/10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1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ohos y bacterias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ciencia | biología | experimentos | virus y bacterias | conocimiento científic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mohos-y-bacteri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1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 global y lo particular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política | tecnología | espacios geográficos | ecología | redes globales | informát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o-global-y-lo-particul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1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Guayaquil</text:p>
          </table:table-cell>
          <table:table-cell table:style-name="ce1" office:value-type="string" calcext:value-type="string">
            <text:p>Trímboli, Javier</text:p>
          </table:table-cell>
          <table:table-cell table:style-name="ce1" office:value-type="string" calcext:value-type="string">
            <text:p>Scholé | historia | política | san martín | américa latina | revolución | perspectivas latinoamerican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guayaqui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1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istoria. Una experiencia singular</text:p>
          </table:table-cell>
          <table:table-cell table:style-name="ce1" office:value-type="string" calcext:value-type="string">
            <text:p>Debernardi, Nicolás | Gómez, Diego</text:p>
          </table:table-cell>
          <table:table-cell table:style-name="ce1" office:value-type="string" calcext:value-type="string">
            <text:p>Scholé | historia | formación docente | enseñanza | escuela rural | identidad | cultura | docentes | desafíos de la formación docent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historia-una-experiencia-singul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1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icciones digitales para la infancia</text:p>
          </table:table-cell>
          <table:table-cell table:style-name="ce1" office:value-type="string" calcext:value-type="string">
            <text:p>Maina, Melisa | Basel, Valentín</text:p>
          </table:table-cell>
          <table:table-cell table:style-name="ce1" office:value-type="string" calcext:value-type="string">
            <text:p>Scholé | literatura | arte | tecnologías digitales | medios digitales | software libre | dispositivos | aula | ficciones en la escuela | infancia | videojuegos | cultura digital | lectura y escritura digit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ficciones-digitales-para-la-infan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1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cine y la máquina de crear realidades en el aula</text:p>
          </table:table-cell>
          <table:table-cell table:style-name="ce1" office:value-type="string" calcext:value-type="string">
            <text:p>Serra, María Silvia | Rodríguez Atuel, Matías</text:p>
          </table:table-cell>
          <table:table-cell table:style-name="ce1" office:value-type="string" calcext:value-type="string">
            <text:p>Scholé | pedagogía | cine | arte | audiovisual | lenguaje visual | aula | escuela | tecnologías digitales | géneros literarios | fantástico | la escuela secundaria hoy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cine-y-la-maquina-de-crear-realidades-en-el-au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Tecnología y cultura digital | Educación artística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1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cine en la era digital</text:p>
          </table:table-cell>
          <table:table-cell table:style-name="ce1" office:value-type="string" calcext:value-type="string">
            <text:p>Lapezzata, Matías</text:p>
          </table:table-cell>
          <table:table-cell table:style-name="ce1" office:value-type="string" calcext:value-type="string">
            <text:p>Scholé | cine | arte | tecnologías digitales | medios digitales | aplicaciones (app) | imágenes | editores de imágenes | internet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cine-en-la-era-digita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1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ibros artesanales. Lo bueno, lo útil y lo bello</text:p>
          </table:table-cell>
          <table:table-cell table:style-name="ce1" office:value-type="string" calcext:value-type="string">
            <text:p>Ferrari, Andrea | García Lavín, Tomás</text:p>
          </table:table-cell>
          <table:table-cell table:style-name="ce1" office:value-type="string" calcext:value-type="string">
            <text:p>Scholé | lengua | literatura | libros | objetos | identidad | procesos | oficio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ibros-artesanales-lo-bueno-lo-util-y-lo-bell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0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ui un niño lleno de anuncios docentes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Scholé | educación | pedagogía | enseñanza | escuela | paulo freire | alfabetización | educación popular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fui-un-nino-lleno-de-anuncios-docent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0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° 10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pandemia | escuela | enseñanza | pasado, presente y futur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10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8/05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0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nacronismos de la imagen</text:p>
          </table:table-cell>
          <table:table-cell table:style-name="ce1" office:value-type="string" calcext:value-type="string">
            <text:p>García, Luis Ignacio | Montoya, Indira</text:p>
          </table:table-cell>
          <table:table-cell table:style-name="ce1" office:value-type="string" calcext:value-type="string">
            <text:p>Scholé | historia | filosofía | cultura | cultura visual | arte | artes plásticas | cuadros | lenguaje visual | museo | córdob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anacronismos-de-la-image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0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busca de la yerba mate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historia | política | ciencia | flora | fauna | territori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 | 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n-busca-de-la-yerba-mate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0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atagonia, huelga y represión</text:p>
          </table:table-cell>
          <table:table-cell table:style-name="ce1" office:value-type="string" calcext:value-type="string">
            <text:p>Labat Iberlucea, Luna</text:p>
          </table:table-cell>
          <table:table-cell table:style-name="ce1" office:value-type="string" calcext:value-type="string">
            <text:p>Scholé | historia | política | patagonia | gobiernos radicales | movimientos obreros | trabaj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patagonia-huelga-y-repres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0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tanguero que los rockeros amaban</text:p>
          </table:table-cell>
          <table:table-cell table:style-name="ce1" office:value-type="string" calcext:value-type="string">
            <text:p>Díaz, Claudio Fernando</text:p>
          </table:table-cell>
          <table:table-cell table:style-name="ce1" office:value-type="string" calcext:value-type="string">
            <text:p>Scholé | sociología | música | rock | tango | identidad | argentin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tanguer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0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primer microprocesador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tecnología | cultura digital | procesadores | máquinas | estructuras | cambios y continuidades | velocid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primer-microprocesado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0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erodeos por la evaluación</text:p>
          </table:table-cell>
          <table:table-cell table:style-name="ce1" office:value-type="string" calcext:value-type="string">
            <text:p>Roldán, Paola</text:p>
          </table:table-cell>
          <table:table-cell table:style-name="ce1" office:value-type="string" calcext:value-type="string">
            <text:p>Scholé | historia | educación | enseñanza | pedagogía | evaluación | conocimiento | pandem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merodeos-por-la-evalu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0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armiento en la región del humanismo desaparecido</text:p>
          </table:table-cell>
          <table:table-cell table:style-name="ce1" office:value-type="string" calcext:value-type="string">
            <text:p>Barbeito, Ignacio G.</text:p>
          </table:table-cell>
          <table:table-cell table:style-name="ce1" office:value-type="string" calcext:value-type="string">
            <text:p>Scholé | historia | educación | enseñanza | pedagogía | sarmiento | aula | escuela | tecnologías y escuela | cine | civilización y barbari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sarmiento-en-la-region-del-humanismo-desapareci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edagogía y cultura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200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ristales del tiempo</text:p>
          </table:table-cell>
          <table:table-cell table:style-name="ce1" office:value-type="string" calcext:value-type="string">
            <text:p>Taccetta, Natalia | D’Iorio, Gabriel</text:p>
          </table:table-cell>
          <table:table-cell table:style-name="ce1" office:value-type="string" calcext:value-type="string">
            <text:p>Scholé | historia | filosofía | pedagogía | tiempo cultural | cultur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cristales-del-tiempo-imagenes-y-anacronismo-conversacion-entre-natalia-taccetta-y-gabriel-diori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99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sperger contra sí mismo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medicina | ciencia | nazismo | psicología | infancia | educación especi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asperger-contra-si-mism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99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° 09</text:p>
          </table:table-cell>
          <table:table-cell table:style-name="ce1" office:value-type="string" calcext:value-type="string">
            <text:p>Percaz, Laura | Wolovelsky, Eduardo</text:p>
          </table:table-cell>
          <table:table-cell table:style-name="ce1" office:value-type="string" calcext:value-type="string">
            <text:p>Scholé | pedagogía | educación | filosofía | mitos | pasado, presente y futuro | experiencias pedagógic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09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3/1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98</text:p>
          </table:table-cell>
          <table:table-cell table:style-name="ce1"/>
          <table:table-cell table:style-name="ce1" office:value-type="string" calcext:value-type="string">
            <text:p>Modalidad combinada en la enseñanza: desafíos y potencialidades</text:p>
          </table:table-cell>
          <table:table-cell table:style-name="ce1" office:value-type="string" calcext:value-type="string">
            <text:p>Militich, Micaela</text:p>
          </table:table-cell>
          <table:table-cell table:style-name="ce1" office:value-type="string" calcext:value-type="string">
            <text:p>Modalidad Combinada | Educación Superior | Enseñanza | Asincroní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4/12/02/modalidad-combinada-en-la-ensenanza-desafios-y-potencialidad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2/12/2024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97</text:p>
          </table:table-cell>
          <table:table-cell table:style-name="ce1"/>
          <table:table-cell table:style-name="ce1" office:value-type="string" calcext:value-type="string">
            <text:p>El trabajo experimental en la escuela secundaria: un espacio para promover la construcción del conocimiento científico</text:p>
          </table:table-cell>
          <table:table-cell table:style-name="ce1" office:value-type="string" calcext:value-type="string">
            <text:p>Orlandi, María Elizabeth</text:p>
          </table:table-cell>
          <table:table-cell table:style-name="ce1" office:value-type="string" calcext:value-type="string">
            <text:p>laboratorio | taller | experimento | escuel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4/10/02/el-trabajo-experimental-en-la-escuela-secundaria-un-espacio-para-promover-la-construccion-del-conocimiento-cientific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Taller "El trabajo experimental en la escuela Secundaria: una práctica necesaria"</text:p>
          </table:table-cell>
          <table:table-cell table:style-name="ce1"/>
          <table:table-cell table:style-name="ce1" office:value-type="string" calcext:value-type="string">
            <text:p>2/10/2024</text:p>
          </table:table-cell>
          <table:table-cell table:style-name="ce1" office:value-type="string" calcext:value-type="string">
            <text:p>1° año, 2° año, 3° año, 4° año, 5° año,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9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aves como dinosaurios: cambios en la clasificación  | Nivel Secundario | Biología</text:p>
          </table:table-cell>
          <table:table-cell table:style-name="ce1" office:value-type="string" calcext:value-type="string">
            <text:p>Diminich, María Cecilia | Martinez, María Soledad</text:p>
          </table:table-cell>
          <table:table-cell table:style-name="ce1" office:value-type="string" calcext:value-type="string">
            <text:p>biodiversidad | clasificación | ciencias naturales | dinosaurios | animales | historia de las ciencia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ZHnQ1yKLWKU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/>
          <table:table-cell table:style-name="ce1" office:value-type="string" calcext:value-type="string">
            <text:p>23/10/2024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7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didáctica latente en las nuevas músicas</text:p>
          </table:table-cell>
          <table:table-cell table:style-name="ce1" office:value-type="string" calcext:value-type="string">
            <text:p>CCi Kiu | Rubio, Analía</text:p>
          </table:table-cell>
          <table:table-cell table:style-name="ce1" office:value-type="string" calcext:value-type="string">
            <text:p>música | didáctica | tecnologías digitales | enseñanz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DLZsHqt3hGw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</text:p>
          </table:table-cell>
          <table:table-cell table:style-name="ce1" office:value-type="string" calcext:value-type="string">
            <text:p>Trayecto Pedagógico para Graduados no Docentes</text:p>
          </table:table-cell>
          <table:table-cell table:style-name="ce1"/>
          <table:table-cell table:style-name="ce1" office:value-type="string" calcext:value-type="string">
            <text:p>8/06/2023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7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autoridad como práctica educativa en tiempos de inclusión</text:p>
          </table:table-cell>
          <table:table-cell table:style-name="ce1" office:value-type="string" calcext:value-type="string">
            <text:p>Greco, María Beatriz | Erramouspe, Carolina</text:p>
          </table:table-cell>
          <table:table-cell table:style-name="ce1" office:value-type="string" calcext:value-type="string">
            <text:p>autoridad pedagógica | gestión directiva | docente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vYVeeiiS9zk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office:value-type="string" calcext:value-type="string">
            <text:p>Actualización Académica Acompañamiento a los Procesos de Inclusión desde la Educación Especial</text:p>
          </table:table-cell>
          <table:table-cell table:style-name="ce1"/>
          <table:table-cell table:style-name="ce1" office:value-type="string" calcext:value-type="string">
            <text:p>6/06/2023</text:p>
          </table:table-cell>
          <table:table-cell table:style-name="ce1"/>
          <table:table-cell table:style-name="ce1" office:value-type="string" calcext:value-type="string">
            <text:p>Educación Espe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7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pregunta por la época y la imagen | Entrevista con Luis García</text:p>
          </table:table-cell>
          <table:table-cell table:style-name="ce1" office:value-type="string" calcext:value-type="string">
            <text:p>García, Luis</text:p>
          </table:table-cell>
          <table:table-cell table:style-name="ce1" office:value-type="string" calcext:value-type="string">
            <text:p>imágenes | época | transmisión cultural | cultur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JCflD0tJpmM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office:value-type="string" calcext:value-type="string">
            <text:p>Seminario “Las palabras del mundo”</text:p>
          </table:table-cell>
          <table:table-cell table:style-name="ce1"/>
          <table:table-cell table:style-name="ce1" office:value-type="string" calcext:value-type="string">
            <text:p>17/08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7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ensar las trayectorias desde el acompañamiento | Entrevista a Federico Sykes</text:p>
          </table:table-cell>
          <table:table-cell table:style-name="ce1" office:value-type="string" calcext:value-type="string">
            <text:p>Greco, María Beatriz | Sykes, Federico</text:p>
          </table:table-cell>
          <table:table-cell table:style-name="ce1" office:value-type="string" calcext:value-type="string">
            <text:p>inclusión | instituciones | acompañamiento a las trayectorias escolares | educación especial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oMQ0vgT_LVg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office:value-type="string" calcext:value-type="string">
            <text:p>Actualización Académica Acompañamiento a los Procesos de Inclusión desde la Educación Especial</text:p>
          </table:table-cell>
          <table:table-cell table:style-name="ce1"/>
          <table:table-cell table:style-name="ce1" office:value-type="string" calcext:value-type="string">
            <text:p>16/06/2023</text:p>
          </table:table-cell>
          <table:table-cell table:style-name="ce1"/>
          <table:table-cell table:style-name="ce1" office:value-type="string" calcext:value-type="string">
            <text:p>Educación Espe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7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arwin. Las huellas de un naturalista</text:p>
          </table:table-cell>
          <table:table-cell table:style-name="ce1" office:value-type="string" calcext:value-type="string">
            <text:p>Tambussi, Claudia | Martínez Da Ros, Paulo | Far, Lila</text:p>
          </table:table-cell>
          <table:table-cell table:style-name="ce1" office:value-type="string" calcext:value-type="string">
            <text:p>darwin | evolución | azar | especies | biologí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k1qJ_pdxLlU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edagogía y cultura</text:p>
          </table:table-cell>
          <table:table-cell table:style-name="ce1" office:value-type="string" calcext:value-type="string">
            <text:p>Seminario "La evolución de lo viviente: Darwin imprescindible"</text:p>
          </table:table-cell>
          <table:table-cell table:style-name="ce1"/>
          <table:table-cell table:style-name="ce1" office:value-type="string" calcext:value-type="string">
            <text:p>4/11/2022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6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trevista a Beatriz Greco: la autoridad pedagógica</text:p>
          </table:table-cell>
          <table:table-cell table:style-name="ce1" office:value-type="string" calcext:value-type="string">
            <text:p>Partepilo, Vanesa | Tonti, Danilo</text:p>
          </table:table-cell>
          <table:table-cell table:style-name="ce1" office:value-type="string" calcext:value-type="string">
            <text:p>Beatriz Greco | autoridad pedagógica | igualdad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J-0lkidgcKo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office:value-type="string" calcext:value-type="string">
            <text:p>Jornada de Estudio: "Los desafíos de la escuela y la formación docente hoy"</text:p>
          </table:table-cell>
          <table:table-cell table:style-name="ce1"/>
          <table:table-cell table:style-name="ce1" office:value-type="string" calcext:value-type="string">
            <text:p>20/05/2024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6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pear una práctica con tecnologías digitales: profundización</text:p>
          </table:table-cell>
          <table:table-cell table:style-name="ce1" office:value-type="string" calcext:value-type="string">
            <text:p>Alonso, Laura</text:p>
          </table:table-cell>
          <table:table-cell table:style-name="ce1" office:value-type="string" calcext:value-type="string">
            <text:p>mapeo colectivo | tecnologías digitales | representaciones gráficas y cartográficas | aplicaciones (app)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zsWKUSqG8j4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Especialización Docente en Tecnologías Digitales y Educación</text:p>
          </table:table-cell>
          <table:table-cell table:style-name="ce1"/>
          <table:table-cell table:style-name="ce1" office:value-type="string" calcext:value-type="string">
            <text:p>28/07/2022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6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pear una práctica con tecnologías digitales: paso a paso</text:p>
          </table:table-cell>
          <table:table-cell table:style-name="ce1" office:value-type="string" calcext:value-type="string">
            <text:p>Alonso, Laura</text:p>
          </table:table-cell>
          <table:table-cell table:style-name="ce1" office:value-type="string" calcext:value-type="string">
            <text:p>mapeo colectivo | tecnologías digitales | representaciones gráficas y cartográficas | aplicaciones (app)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aKeF4Sr8Wig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Especialización Docente en Tecnologías Digitales y Educación</text:p>
          </table:table-cell>
          <table:table-cell table:style-name="ce1"/>
          <table:table-cell table:style-name="ce1" office:value-type="string" calcext:value-type="string">
            <text:p>28/07/2022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6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pregunta por nuestras instituciones de formación docente | Entrevista con Liliana Abrate</text:p>
          </table:table-cell>
          <table:table-cell table:style-name="ce1" office:value-type="string" calcext:value-type="string">
            <text:p>Abrate, Liliana</text:p>
          </table:table-cell>
          <table:table-cell table:style-name="ce1" office:value-type="string" calcext:value-type="string">
            <text:p>imágenes | saberes / haceres docentes | formación docente | pedagogí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nHlApi3YruU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Conducción y gestión educativa</text:p>
          </table:table-cell>
          <table:table-cell table:style-name="ce1" office:value-type="string" calcext:value-type="string">
            <text:p>Seminario “Las palabras del mundo”</text:p>
          </table:table-cell>
          <table:table-cell table:style-name="ce1"/>
          <table:table-cell table:style-name="ce1" office:value-type="string" calcext:value-type="string">
            <text:p>27/09/2022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6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pregunta por las palabras | Entrevista con María Teresa Andruetto</text:p>
          </table:table-cell>
          <table:table-cell table:style-name="ce1" office:value-type="string" calcext:value-type="string">
            <text:p>Andruetto, María Teresa | D’Iorio, Gabriel | Martínez Da Ros, Paulo | Peña, Ana Karina</text:p>
          </table:table-cell>
          <table:table-cell table:style-name="ce1" office:value-type="string" calcext:value-type="string">
            <text:p>enseñanza | narración | transmisión cultural | literatura | diálogo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Ipz-qZd5Kyk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edagogía y cultura</text:p>
          </table:table-cell>
          <table:table-cell table:style-name="ce1" office:value-type="string" calcext:value-type="string">
            <text:p>Seminario “Las palabras del mundo”</text:p>
          </table:table-cell>
          <table:table-cell table:style-name="ce1"/>
          <table:table-cell table:style-name="ce1" office:value-type="string" calcext:value-type="string">
            <text:p>2/06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6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pregunta por el mundo | Entrevista con Emmanuel Biset</text:p>
          </table:table-cell>
          <table:table-cell table:style-name="ce1" office:value-type="string" calcext:value-type="string">
            <text:p>Biset, Emmanuel</text:p>
          </table:table-cell>
          <table:table-cell table:style-name="ce1" office:value-type="string" calcext:value-type="string">
            <text:p>mundo | naturaleza | gaia | cultura | antropoceno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afg7wY6d2Do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edagogía y cultura</text:p>
          </table:table-cell>
          <table:table-cell table:style-name="ce1" office:value-type="string" calcext:value-type="string">
            <text:p>Seminario “Las palabras del mundo”</text:p>
          </table:table-cell>
          <table:table-cell table:style-name="ce1"/>
          <table:table-cell table:style-name="ce1" office:value-type="string" calcext:value-type="string">
            <text:p>25/04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6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mapas, mapeos y escalas. Repensar las prácticas del lenguaje para aprender ciencias sociales</text:p>
          </table:table-cell>
          <table:table-cell table:style-name="ce1" office:value-type="string" calcext:value-type="string">
            <text:p>Segal, Analía | Daveloza, Valeria | Pedrazzani, Carla</text:p>
          </table:table-cell>
          <table:table-cell table:style-name="ce1" office:value-type="string" calcext:value-type="string">
            <text:p>espacios geográficos | mapas | escalas | prácticas sociales del lenguaje | lectura y escritura | oralidad | diálogo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B9kO-FUBeQo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Ciencias Sociales | Pedagogía, didáctica y ciencias de la educación</text:p>
          </table:table-cell>
          <table:table-cell table:style-name="ce1" office:value-type="string" calcext:value-type="string">
            <text:p>Ateneo Didáctico de Ciencias Sociales: Las sociedades y los espacios geográficos</text:p>
          </table:table-cell>
          <table:table-cell table:style-name="ce1"/>
          <table:table-cell table:style-name="ce1" office:value-type="string" calcext:value-type="string">
            <text:p>21/04/2022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6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costura: entre clases en el aula virtual, clases en pantallas y clases presenciales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enseñanza | escenarios de aprendizaje | modalidad combinad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OgnIdk-qn-0&amp;t=1089s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office:value-type="string" calcext:value-type="string">
            <text:p>Seminario “Enseñar en la Modalidad Combinada en el nivel Superior. Ensayos, experiencias y aventuras en el oficio docente”</text:p>
          </table:table-cell>
          <table:table-cell table:style-name="ce1"/>
          <table:table-cell table:style-name="ce1" office:value-type="string" calcext:value-type="string">
            <text:p>12/01/2023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6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boriginal words</text:p>
          </table:table-cell>
          <table:table-cell table:style-name="ce1" office:value-type="string" calcext:value-type="string">
            <text:p>Sandobal, Silvina</text:p>
          </table:table-cell>
          <table:table-cell table:style-name="ce1" office:value-type="string" calcext:value-type="string">
            <text:p>cultural diversity | heritage | vocabulary | cultural and intercultural aspects | mapuche | quechua | guaraní | vocabulario | diversidad cultural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KHzq7MPyN_E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1/02/2024</text:p>
          </table:table-cell>
          <table:table-cell table:style-name="ce1" office:value-type="string" calcext:value-type="string">
            <text:p>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5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ome traditions from Argentina</text:p>
          </table:table-cell>
          <table:table-cell table:style-name="ce1" office:value-type="string" calcext:value-type="string">
            <text:p>Sandobal, Silvina</text:p>
          </table:table-cell>
          <table:table-cell table:style-name="ce1" office:value-type="string" calcext:value-type="string">
            <text:p>argentina | tradiciones y expresiones culturales | tradition | songs | cultural identit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c8Aw6IwlChU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1/02/2024</text:p>
          </table:table-cell>
          <table:table-cell table:style-name="ce1" office:value-type="string" calcext:value-type="string">
            <text:p>2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5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at’s your favourite toy?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vocabulary | toys | colours | interviews | vocabulario | colores | entrevista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2eNSiFVRwrU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1/02/2024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5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Giving Directions</text:p>
          </table:table-cell>
          <table:table-cell table:style-name="ce1" office:value-type="string" calcext:value-type="string">
            <text:p>Sapag, Nora Lía | Lo curto, Leticia Gabriela</text:p>
          </table:table-cell>
          <table:table-cell table:style-name="ce1" office:value-type="string" calcext:value-type="string">
            <text:p>giving directions | instructions | instrucciones | conversación | conventional expression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youtu.be/Q5LQh3GzoyQ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/08/2023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5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 have a toy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vocabulary | toys | colours | songs | vocabulario | canciones | colores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oUYNmCr5X9U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1/02/2024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5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serts of the World</text:p>
          </table:table-cell>
          <table:table-cell table:style-name="ce1" office:value-type="string" calcext:value-type="string">
            <text:p>Sapag, Nora Lía | Castro, Adriana del Valle | Lo Curto, Leticia Gabriela</text:p>
          </table:table-cell>
          <table:table-cell table:style-name="ce1" office:value-type="string" calcext:value-type="string">
            <text:p>deserts | description | geography | the weather | vocabulary | vocabulario | clima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ZmOyvGaeN9M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/12/2023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5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lanilandi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enseñanza | filosofía | dimensiones | figuras geométricas | mundo | universo | geometría | reconstrucción crít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planiland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5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relato bajo el encanto de la voz human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filosofía | lectura | narración | antártida | video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un-relato-bajo-el-encanto-de-la-voz-human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4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año al que le faltaron diez días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ciencia | historia | filosofía | calendarios | tradición | ciclos de vida | estaciones | valores, creencias y costumbr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ano-al-que-le-faltaron-diez-di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2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vuelo de Yuri Gagarin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encia | historia | filosofía | espacio | luna | cultura | cultura digital | globaliz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vuelo-de-yuri-gagari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Tecnología y cultura digital | Política y filosofía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2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juicio a Eichmann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política | filosofía | nazismo | judaísmo | problematiz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juicio-a-eichman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2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ante Panzeri, el gran didacta cordobés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política | enseñanza | didáctica | medios de comunicación | deportes | lectura | libros | córdob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dante-panzeri-el-gran-didacta-cordob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 | Comunicación y periodismo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2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Volver la mirada al cielo</text:p>
          </table:table-cell>
          <table:table-cell table:style-name="ce1" office:value-type="string" calcext:value-type="string">
            <text:p>Demonte, Darío</text:p>
          </table:table-cell>
          <table:table-cell table:style-name="ce1" office:value-type="string" calcext:value-type="string">
            <text:p>Scholé | educación | enseñanza | filosofía | ciencia | seminario | cielo | formación docente | pandem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volver-la-mirada-al-ciel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edagogía, didáctica y ciencias de la educación | Pedagogía y cul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2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maginando mundos. Una experiencia en torno a las líneas, los colores y la escritura</text:p>
          </table:table-cell>
          <table:table-cell table:style-name="ce1" office:value-type="string" calcext:value-type="string">
            <text:p>Correa, Adriana | Dehaes, Fernando</text:p>
          </table:table-cell>
          <table:table-cell table:style-name="ce1" office:value-type="string" calcext:value-type="string">
            <text:p>Scholé | educación | enseñanza | escuela | maestro / profesor | córdoba | artes plásticas | experiencias pedagógicas | pandem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imaginando-mundos-una-experiencia-en-torno-a-las-lineas-los-colores-y-la-escritu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 | Pedagogía, didáctica y ciencias de la educación | Propuestas integradas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2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ortensia y la cultura en Córdoba después del Cordobazo</text:p>
          </table:table-cell>
          <table:table-cell table:style-name="ce1" office:value-type="string" calcext:value-type="string">
            <text:p>García, Diego</text:p>
          </table:table-cell>
          <table:table-cell table:style-name="ce1" office:value-type="string" calcext:value-type="string">
            <text:p>Scholé | historia | cultura | política | humor | córdoba | cordobazo | revistas | historieta | identidad | popular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hortensia-y-la-cultura-en-cordoba-despues-del-cordobaz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2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stado de gracia de un reino ondulado</text:p>
          </table:table-cell>
          <table:table-cell table:style-name="ce1" office:value-type="string" calcext:value-type="string">
            <text:p>Lomsacov, Iván</text:p>
          </table:table-cell>
          <table:table-cell table:style-name="ce1" office:value-type="string" calcext:value-type="string">
            <text:p>Scholé | historia | humor | córdoba | revistas | historieta | medios de comunicación | argentina | identidad | popular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stado-de-gracia-de-un-reino-ondula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omunicación y periodismo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2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camino de un maestro</text:p>
          </table:table-cell>
          <table:table-cell table:style-name="ce1" office:value-type="string" calcext:value-type="string">
            <text:p>Rajschmir, Cinthia</text:p>
          </table:table-cell>
          <table:table-cell table:style-name="ce1" office:value-type="string" calcext:value-type="string">
            <text:p>Scholé | pedagogía | educación | docentes | enseñanza | arte | maestro / profesor | entrevista | convers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camino-de-un-maestr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olítica y filosofía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2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xperimentos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psicología | filosofía | ciencia | escuela | experimentos | segunda guerra mundial | nazism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xperiment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1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º 07-08</text:p>
          </table:table-cell>
          <table:table-cell table:style-name="ce1" office:value-type="string" calcext:value-type="string">
            <text:p>Percaz, Laura</text:p>
          </table:table-cell>
          <table:table-cell table:style-name="ce1" office:value-type="string" calcext:value-type="string">
            <text:p>Scholé | educación | docentes | conversación | formulación de pregunt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07-08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9/08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1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punto azul pálido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historia | filosofía | ciencia | astronomía | cielo | universo | planetas | conocimiento científic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un-punto-azul-pali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6/0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1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revuelta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historia | medicina | salud | vacunas | epidemia | prevención | pandem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revuelt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"/>
          <table:table-cell table:style-name="ce1" office:value-type="string" calcext:value-type="string">
            <text:p>16/0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1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.U.R.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literatura | robot | tecnología | significados de palabras | trabajo | tecnología y socied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r-u-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Ciencias Sociales | 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23/11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1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Belgrano en el veinte veinte</text:p>
          </table:table-cell>
          <table:table-cell table:style-name="ce1" office:value-type="string" calcext:value-type="string">
            <text:p>Trímboli, Javier</text:p>
          </table:table-cell>
          <table:table-cell table:style-name="ce1" office:value-type="string" calcext:value-type="string">
            <text:p>Scholé | historia | belgrano | prócer | héroes | memoria | pandem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belgrano-en-el-veinte-vein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table:number-columns-repeated="2"/>
          <table:table-cell table:style-name="ce1" office:value-type="string" calcext:value-type="string">
            <text:p>23/11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1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cerca de los desafíos, los lugares y las enseñanzas</text:p>
          </table:table-cell>
          <table:table-cell table:style-name="ce1" office:value-type="string" calcext:value-type="string">
            <text:p>Perazza, Roxana</text:p>
          </table:table-cell>
          <table:table-cell table:style-name="ce1" office:value-type="string" calcext:value-type="string">
            <text:p>Scholé | pedagogía | educación | enseñanza | programas | desafíos de la formación docente | formación docente | el isep | estudiar en el isep | enseñar en la educación inici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acerca-de-los-desafios-los-lugares-y-las-ensenanz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ropuestas integradas</text:p>
          </table:table-cell>
          <table:table-cell table:style-name="ce1" table:number-columns-repeated="2"/>
          <table:table-cell table:style-name="ce1" office:value-type="string" calcext:value-type="string">
            <text:p>26/0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1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incronías y asincronías en las pedagogías de la igualdad</text:p>
          </table:table-cell>
          <table:table-cell table:style-name="ce1" office:value-type="string" calcext:value-type="string">
            <text:p>Dussel, Inés</text:p>
          </table:table-cell>
          <table:table-cell table:style-name="ce1" office:value-type="string" calcext:value-type="string">
            <text:p>Scholé | pedagogía | educación | escuela | desigualdad | igualdad | asincronía | trayectorias | pandemia | tiempo escolar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sincronias-y-asincronias-en-las-pedagogias-de-la-igual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23/11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1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sitio: igualdad y escuela</text:p>
          </table:table-cell>
          <table:table-cell table:style-name="ce1" office:value-type="string" calcext:value-type="string">
            <text:p>D’Iorio, Gabriel</text:p>
          </table:table-cell>
          <table:table-cell table:style-name="ce1" office:value-type="string" calcext:value-type="string">
            <text:p>Scholé | educación | escuela | igualdad | tecnología | pandemia | entornos virtuales | pandem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sitio-igualdad-y-escue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 | 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26/0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1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uestión de oficio. Entre pizarrones, manuales y WhatsApp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Scholé | educación | oficio docente | escuela | docentes | enseñanza | tecnología | tecnologías digital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cuestion-de-oficio-entre-pizarrones-manuales-y-whatsapp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edagogía y cultura</text:p>
          </table:table-cell>
          <table:table-cell table:style-name="ce1" table:number-columns-repeated="2"/>
          <table:table-cell table:style-name="ce1" office:value-type="string" calcext:value-type="string">
            <text:p>23/11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1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ociología de la educación. Entrevista a Emilio Tenti Fanfani</text:p>
          </table:table-cell>
          <table:table-cell table:style-name="ce1" office:value-type="string" calcext:value-type="string">
            <text:p>Tenti Fanfani, Emilio</text:p>
          </table:table-cell>
          <table:table-cell table:style-name="ce1" office:value-type="string" calcext:value-type="string">
            <text:p>Scholé | educación | sociología | escuela | entrevista | dimensiones | sistema escolar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 | 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una-conversacion-con-emilio-tenti-fanfan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edagogía y cultura</text:p>
          </table:table-cell>
          <table:table-cell table:style-name="ce1" table:number-columns-repeated="2"/>
          <table:table-cell table:style-name="ce1" office:value-type="string" calcext:value-type="string">
            <text:p>11/03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0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guerra de los mundos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literatura | ciencia | medios de comunicación | ciencia ficción | técnica | internet | narr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guerra-de-los-mund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Tecnología y cultura digital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6/02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8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º 06</text:p>
          </table:table-cell>
          <table:table-cell table:style-name="ce1" office:value-type="string" calcext:value-type="string">
            <text:p>Gotthelf, Ruth</text:p>
          </table:table-cell>
          <table:table-cell table:style-name="ce1" office:value-type="string" calcext:value-type="string">
            <text:p>Scholé | pedagogía | responsabilidad pedagógica | experiencias | pandemia | escuel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06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20/11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8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cuerdos de la guerra</text:p>
          </table:table-cell>
          <table:table-cell table:style-name="ce1" office:value-type="string" calcext:value-type="string">
            <text:p>Novek, Cezary</text:p>
          </table:table-cell>
          <table:table-cell table:style-name="ce1" office:value-type="string" calcext:value-type="string">
            <text:p>Scholé | historia|arte | |política | guerra de la triple alianza | artes plásticas | pintura | análisi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recuerdos-de-la-guer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Educación artístic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8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os revoluciones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historia | política | química | revolución | experimentos | gases | oxígen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dos-revolucion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8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Guerra del Paraguay</text:p>
          </table:table-cell>
          <table:table-cell table:style-name="ce1" office:value-type="string" calcext:value-type="string">
            <text:p>Trímboli, Javier</text:p>
          </table:table-cell>
          <table:table-cell table:style-name="ce1" office:value-type="string" calcext:value-type="string">
            <text:p>Scholé | historia | política | guerras de independencia | memoria | guerra de la triple alianz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50-anos-de-la-guerra-del-paraguay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8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ahrenheit 451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educación | filosofía | literatura | ciencia ficción | memoria | bibliotecas | pensamiento crític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fahrenheit-451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8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Qué nos sostiene? Enseñar en la contemporaneidad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Scholé | pedagogía | educación | tecnologías digitales | práctica docente | pandemia | convers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que-nos-sostiene-ensenar-en-la-contemporanei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 | 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8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álogo en torno a “La Biblioteca Roja”</text:p>
          </table:table-cell>
          <table:table-cell table:style-name="ce1" office:value-type="string" calcext:value-type="string">
            <text:p>Alzogaray Vanella, Tomás | Berti, Agustín</text:p>
          </table:table-cell>
          <table:table-cell table:style-name="ce1" office:value-type="string" calcext:value-type="string">
            <text:p>Scholé | historia | memoria | dictaduras | lectura | libros | literatura | cultura | bibliotecas | arqueología | geología | diálogo | convers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 | Video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dialogo-en-torno-a-la-biblioteca-roj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8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libros, suelos y supervivencias</text:p>
          </table:table-cell>
          <table:table-cell table:style-name="ce1" office:value-type="string" calcext:value-type="string">
            <text:p>Boero, María Soledad</text:p>
          </table:table-cell>
          <table:table-cell table:style-name="ce1" office:value-type="string" calcext:value-type="string">
            <text:p>Scholé | Historia | Memoria | Dictaduras | Lectura | Libros | Literatura | Cultura | Bibliotecas | Arqueología | Geologí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de-libros-suelos-y-supervivenci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8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Bibliotecas invisibles</text:p>
          </table:table-cell>
          <table:table-cell table:style-name="ce1" office:value-type="string" calcext:value-type="string">
            <text:p>Daveloza, Valeria</text:p>
          </table:table-cell>
          <table:table-cell table:style-name="ce1" office:value-type="string" calcext:value-type="string">
            <text:p>Scholé | Pedagogía | Bibliotecas | Lectura | Libros | Literatura | Pandem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bibliotecas-invisibl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7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rofesores. Una conversación con Pablo Pineau</text:p>
          </table:table-cell>
          <table:table-cell table:style-name="ce1" office:value-type="string" calcext:value-type="string">
            <text:p>Pineau, Pablo | Fontana, Adriana</text:p>
          </table:table-cell>
          <table:table-cell table:style-name="ce1" office:value-type="string" calcext:value-type="string">
            <text:p>Scholé | Pedagogía | Oficio docente | Estudio | Tecnología | Autoridad pedagóg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 | 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profesores-una-conversacion-con-pablo-pineau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0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7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ipati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Filosofía | Historia | Ciencia | Matemática | Astronomía | Cine | Tv shows | Héro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hipat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 | 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3/06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7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º 05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Lectura | Escritura | Libros | Tecnología | Artefacto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05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 | Pedagogía y cultura</text:p>
          </table:table-cell>
          <table:table-cell table:style-name="ce1" table:number-columns-repeated="2"/>
          <table:table-cell table:style-name="ce1" office:value-type="string" calcext:value-type="string">
            <text:p>8/08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7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in pan y sin trabajo</text:p>
          </table:table-cell>
          <table:table-cell table:style-name="ce1" office:value-type="string" calcext:value-type="string">
            <text:p>Novek, Cezary</text:p>
          </table:table-cell>
          <table:table-cell table:style-name="ce1" office:value-type="string" calcext:value-type="string">
            <text:p>Scholé | Arte | Artes plásticas | Política | Argentina | Análisis | Inmigración | Pobrez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sin-pan-y-sin-trabajo-comentarios-sobre-la-obra-de-ernesto-de-la-carcova-1894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7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Querido Otto...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Ciencia | Física | Química | Política | Nazismo | Núcleo atómico | Segunda guerra mundial | Cart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querido-ott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7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x Born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encia | Filosofía | Pensamiento crítico | Mitos | Segunda guerra mundial | Autobiografí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max-bor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7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detención de Sacco y Vanzetti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encia | Inmigración | Corriente alterna | Corriente eléctrica | Electricid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detencion-de-sacco-y-vanzett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7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ías de radio</text:p>
          </table:table-cell>
          <table:table-cell table:style-name="ce1" office:value-type="string" calcext:value-type="string">
            <text:p>Da Porta, Eva</text:p>
          </table:table-cell>
          <table:table-cell table:style-name="ce1" office:value-type="string" calcext:value-type="string">
            <text:p>Scholé | Educación | Comunicación | Radios | Cadena de transmisión | Medios de comunic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dias-de-radi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7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useo en Ciencias de la Salud</text:p>
          </table:table-cell>
          <table:table-cell table:style-name="ce1" office:value-type="string" calcext:value-type="string">
            <text:p>Melian, Julio | Franco, Paola</text:p>
          </table:table-cell>
          <table:table-cell table:style-name="ce1" office:value-type="string" calcext:value-type="string">
            <text:p>Scholé | Ciencia | Salud | Escuela | Museo | Universidad nacional de córdoba | Sistema escolar | Formación docent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museo-en-ciencias-de-la-salud-como-ir-de-la-visita-repetitiva-lineal-y-mecanica-al-fortalecimiento-de-la-participacion-y-la-convers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7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comechingones</text:p>
          </table:table-cell>
          <table:table-cell table:style-name="ce1" office:value-type="string" calcext:value-type="string">
            <text:p>Pedernera, Gabriela | Burgos, Silvia</text:p>
          </table:table-cell>
          <table:table-cell table:style-name="ce1" office:value-type="string" calcext:value-type="string">
            <text:p>Scholé | Antropología | Didáctica | Museo | Universidad nacional de córdoba | Patrimonio | Pueblos originarios | Investigación | Propuestas de enseñanza | Identid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mostrar-algo-de-ellos-la-visita-guiada-como-visibilizacion-de-los-comechingon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edagogía y cultura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6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scritura. Para qué</text:p>
          </table:table-cell>
          <table:table-cell table:style-name="ce1" office:value-type="string" calcext:value-type="string">
            <text:p>Álvarez, Mercedes</text:p>
          </table:table-cell>
          <table:table-cell table:style-name="ce1" office:value-type="string" calcext:value-type="string">
            <text:p>Scholé | Arte | Literatura | Escritura | Talleres de escritura | Identidad | Libert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escritura-para-qu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4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trevista a Jan Masschelein: reflexiones en torno a la escuela</text:p>
          </table:table-cell>
          <table:table-cell table:style-name="ce1" office:value-type="string" calcext:value-type="string">
            <text:p>Masschelein, Jan</text:p>
          </table:table-cell>
          <table:table-cell table:style-name="ce1" office:value-type="string" calcext:value-type="string">
            <text:p>Scholé | Escuela | Enseñanza | Tecnologías digitales | Tecnologías y escuela | Desafíos de la formación docent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 | 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jan-masschelei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4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a historia complet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Memoria | Cine | Humor | Judaísmo | Segunda guerra mundial | Genocidi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una-historia-complet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4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º 04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Scholé | Pedagogía | Tiempo de estudio | Experiencias pedagógicas | Cultura | Pandem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04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edagogía y cultura</text:p>
          </table:table-cell>
          <table:table-cell table:style-name="ce1" table:number-columns-repeated="2"/>
          <table:table-cell table:style-name="ce1" office:value-type="string" calcext:value-type="string">
            <text:p>14/04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4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aspar Hauser: un retrato sobre la condición human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encia | Biología | Filosofía | Ser humano | Medicina | Experimentos | Prácticas científicas | Concepciones sobre la biologí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kaspar-hauser-un-retrato-sobre-la-condicion-human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4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Ícaro y Dédalo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Ciencia | Filosofía | Mitos | Símbolos | Experimentos | Prácticas científicas | Ciel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icaro-y-dedal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4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69. La Misión Argentin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Política | Industrialización | Símbolos | Córdoba | Argentin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69-la-mision-argentin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4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Literatura | Política | Filosofía | Ciencia ficción | Tecnologí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84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4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Por qué la guerra?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Política | Segunda guerra mundial | Nazismo | Psicología | Cart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32-por-que-la-guer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4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otas para una pedagogía en el siglo XXI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Scholé | Política | Pedagogía | Formación docente | Modalidad combinada | Siglo XXI | Políticas educativas | Educación públ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notas-para-una-pedagogia-en-el-siglo-xx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edagogía y cul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3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useo Escolar Garzón Agulla</text:p>
          </table:table-cell>
          <table:table-cell table:style-name="ce1" office:value-type="string" calcext:value-type="string">
            <text:p>Elizondo Barrios, Raquel | Dragonetti, Laura | Bartolomé, Olga</text:p>
          </table:table-cell>
          <table:table-cell table:style-name="ce1" office:value-type="string" calcext:value-type="string">
            <text:p>Scholé | Museo | Cultura | Memoria | Historia comunitaria | Educación superior | Experiencias pedagógic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museo-escolar-garzon-agul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edagogía y cultur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3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Por qué hablar seriamente de humor?</text:p>
          </table:table-cell>
          <table:table-cell table:style-name="ce1" office:value-type="string" calcext:value-type="string">
            <text:p>Flores, Ana Beatriz | Lomsacov, Iván | Gago, Sebastián</text:p>
          </table:table-cell>
          <table:table-cell table:style-name="ce1" office:value-type="string" calcext:value-type="string">
            <text:p>Scholé | Humor | Cultura | Memes | Análisis del discurs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por-que-hablar-seriamente-de-humo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3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trevista a Jorge Larrosa</text:p>
          </table:table-cell>
          <table:table-cell table:style-name="ce1" office:value-type="string" calcext:value-type="string">
            <text:p>Larrosa, Jorge</text:p>
          </table:table-cell>
          <table:table-cell table:style-name="ce1" office:value-type="string" calcext:value-type="string">
            <text:p>Scholé | Pedagogía | Escuela | Entrevista | Oficio docent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 | 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ntrevista-a-jorge-larros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3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hernóbil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Política | Filosofía | Memoria | Reacción nuclear | Testimonios | Tv show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chernobi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3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º 03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Enseñanza | Tecnologías digitales | Ciencia, tecnología y sociedad | Inteligencia artifici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03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1/12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3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otografía, desaparición forzada y memorias</text:p>
          </table:table-cell>
          <table:table-cell table:style-name="ce1" office:value-type="string" calcext:value-type="string">
            <text:p>Magrin, Natalia</text:p>
          </table:table-cell>
          <table:table-cell table:style-name="ce1" office:value-type="string" calcext:value-type="string">
            <text:p>Scholé | Política | fFlosofía | Memoria | Fotografía | Archivo de imagen | Reconstrucción crítica | Pasado, presente y futur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fotografia-desaparicion-forzada-y-memorias-sobre-un-montaje-que-hace-arder-el-tiemp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4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3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mágenes, huellas y memorias</text:p>
          </table:table-cell>
          <table:table-cell table:style-name="ce1" office:value-type="string" calcext:value-type="string">
            <text:p>Schäfer, David</text:p>
          </table:table-cell>
          <table:table-cell table:style-name="ce1" office:value-type="string" calcext:value-type="string">
            <text:p>Scholé | Política | Filosofía | Memoria | Fotografía | Archivo de imagen | Reconstrucción crít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imagenes-huellas-y-memori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1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3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braham Zacuto: un astrónomo de las cortes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Ciencia | Astronomía | Judaísm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abraham-zacuto-un-astronomo-de-las-cort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1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3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19. La Semana Trágica. Pesadilla (Parte II)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Política | Trabajo | Judaísm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19-la-semana-tragica-pesadilla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0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3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19. La Semana Trágica. Pesadilla (Parte I)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Política | Trabajo | Judaísm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19-la-semana-tragica-pesadilla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0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2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69. La llegada del hombre a la Lun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Política | Filosofía | Lun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69-la-llegada-del-hombre-a-la-lun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2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0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94. Genocidio en Ruanda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Historia | Política | Memoria | Genocidio | Áfr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94-genocidio-en-ruand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3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0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859. El origen de las especies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encia | Biología | Darwin | Evolución | Selección natural | Origen de las especi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859-el-origen-de-las-especi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"/>
          <table:table-cell table:style-name="ce1" office:value-type="string" calcext:value-type="string">
            <text:p>18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0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cluir la mirada de género en la escuela</text:p>
          </table:table-cell>
          <table:table-cell table:style-name="ce1" office:value-type="string" calcext:value-type="string">
            <text:p>Guevara, Carolina</text:p>
          </table:table-cell>
          <table:table-cell table:style-name="ce1" office:value-type="string" calcext:value-type="string">
            <text:p>Scholé | Enfoque socioeducativo | Violencia de género | Derechos humanos | Educación sexual integral (esi) | Mujer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incluir-la-mirada-de-genero-en-la-escue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Sexual Integral</text:p>
          </table:table-cell>
          <table:table-cell table:style-name="ce1" table:number-columns-repeated="2"/>
          <table:table-cell table:style-name="ce1" office:value-type="string" calcext:value-type="string">
            <text:p>23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0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ikipedia: una mirada hacia el aula</text:p>
          </table:table-cell>
          <table:table-cell table:style-name="ce1" office:value-type="string" calcext:value-type="string">
            <text:p>Pagola, Lila</text:p>
          </table:table-cell>
          <table:table-cell table:style-name="ce1" office:value-type="string" calcext:value-type="string">
            <text:p>Scholé | Cultura digital | Wikipedia | Herramienta | Cultura libre | Software libre | Creative common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wikipedia-una-mirada-hacia-el-au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23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0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flexiones en torno a la enseñanza de la lengua y la literatura</text:p>
          </table:table-cell>
          <table:table-cell table:style-name="ce1" office:value-type="string" calcext:value-type="string">
            <text:p>Caba, Susana</text:p>
          </table:table-cell>
          <table:table-cell table:style-name="ce1" office:value-type="string" calcext:value-type="string">
            <text:p>Scholé | Lengua | Literatura | Lectura literaria | Experiencias literarias | Orientaciones para la enseñanz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 | Video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ntrevista-a-susana-cab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23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0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harlas TED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|Educación | Internet | Didáctica | Conocimiento | Medios digital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charlas-te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23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0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º 02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Enseñanza | Enciclopedia | Memoria | Relato pedagógic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0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23/08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0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trabajo del pedagogo en tiempos de algoritmos y big data</text:p>
          </table:table-cell>
          <table:table-cell table:style-name="ce1" office:value-type="string" calcext:value-type="string">
            <text:p>Ferrero, Federico</text:p>
          </table:table-cell>
          <table:table-cell table:style-name="ce1" office:value-type="string" calcext:value-type="string">
            <text:p>Scholé | Educación | Educación tecnológica | Algoritmos | Big data | Entornos virtual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trabajo-del-pedagogo-en-tiempos-de-algoritmos-y-big-dat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 | 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0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xperiencia del PIT y la salvación de lo bello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Scholé | Pedagogía | Enseñanza | Experiencias pedagógicas | Enseñanza en pluricursos | Propuestas de enseñanza | Córdob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experiencia-del-pit-y-la-salvacion-de-lo-bell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59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iencia y Religión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encia | Filosofía | Evolución | Valores, creencias y costumbres | Relig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ciencia-y-relig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59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cordobesas y Cordobazos. Lecturas en clave de género</text:p>
          </table:table-cell>
          <table:table-cell table:style-name="ce1" office:value-type="string" calcext:value-type="string">
            <text:p>Noguera, Ana</text:p>
          </table:table-cell>
          <table:table-cell table:style-name="ce1" office:value-type="string" calcext:value-type="string">
            <text:p>Scholé | Historia | Política | Cordobazo | Memoria | Género | Perspectiva de género | Mujer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de-cordobesas-y-cordobazos-lecturas-en-clave-de-gener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59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Cordobazo en perspectiva histórica</text:p>
          </table:table-cell>
          <table:table-cell table:style-name="ce1" office:value-type="string" calcext:value-type="string">
            <text:p>Ortiz, Laura</text:p>
          </table:table-cell>
          <table:table-cell table:style-name="ce1" office:value-type="string" calcext:value-type="string">
            <text:p>Scholé | Historia | Política | Cordobazo | Memoria | Resistencia | Trabaj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cordobazo-en-perspectiva-histor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59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serva Cerro Colorado</text:p>
          </table:table-cell>
          <table:table-cell table:style-name="ce1" office:value-type="string" calcext:value-type="string">
            <text:p>Pastor, Sebastián | Recalde, Andrea | Giordanengo, Gabriela | Tissera, Luis | Díaz, Iván</text:p>
          </table:table-cell>
          <table:table-cell table:style-name="ce1" office:value-type="string" calcext:value-type="string">
            <text:p>Scholé | Antropología | Reconstrucción crítica | Memoria | Arte rupestre | Arqueologí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reserva-cerro-colora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595</text:p>
          </table:table-cell>
          <table:table-cell table:style-name="ce1"/>
          <table:table-cell table:style-name="ce1" office:value-type="string" calcext:value-type="string">
            <text:p>1959. Cartas de Hiroshim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Filosofía | Cartas | Conflictos | Segunda Guerra Mundi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59-cartas-de-hiroshim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59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19. Eddington corrobora la teoría general de la relatividad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encia | Física | Teoría de la relatividad | Nazism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19-eddington-corrobora-la-teoria-general-de-la-relativi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59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19. El Tratado de Versalles y el fin de la Gran Guerr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Historia | Primera guerra mundial | Segunda guerra mundial | Nazism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19-el-tratado-de-versalles-y-el-fin-de-la-gran-guer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59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869. Primera edición de Veinte mil leguas de viaje submarino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Lengua y Literatura | Ciencia fic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869-primera-edicion-de-veinte-mil-leguas-de-viaje-submarin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edagogía y cultur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59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armiento y su reconocimiento al gran naturalista del Beagle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Ciencias Naturales | Darwin | Sarmiento | Amér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sarmiento-y-su-reconocimiento-al-gran-naturalista-del-beagl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edagogía y cultur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59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º 01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Pedagogía | Escuela | Saberes / haceres docentes | Tiempo escolar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01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edagogía y cultura</text:p>
          </table:table-cell>
          <table:table-cell table:style-name="ce1" table:number-columns-repeated="2"/>
          <table:table-cell table:style-name="ce1" office:value-type="string" calcext:value-type="string">
            <text:p>17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58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tre voces. Experiencias de formación en comunidad de docentes lectores</text:p>
          </table:table-cell>
          <table:table-cell table:style-name="ce1" office:value-type="string" calcext:value-type="string">
            <text:p>Violi, Mariana</text:p>
          </table:table-cell>
          <table:table-cell table:style-name="ce1" office:value-type="string" calcext:value-type="string">
            <text:p>Scholé | Formación docente | Propuestas de enseñanza | Experiencias literarias | Talleres de escritur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ntre-voc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edagogía, didáctica y ciencias de la educación | Propuestas integradas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56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xperiencias Pedagógicas: Escuela ProA (Córdoba, Capital)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Scholé | Pedagogía | La escuela secundaria hoy | Enseñar en la educación secundar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xperiencias-pedagogicas-escuela-proa-cordoba-capita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56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tre los hielos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Ciencias Sociales | Historia | Antártid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ntre-los-hiel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56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trevista a Philippe Meirieu</text:p>
          </table:table-cell>
          <table:table-cell table:style-name="ce1" office:value-type="string" calcext:value-type="string">
            <text:p>Fontana, Adriana | López, Marcelo</text:p>
          </table:table-cell>
          <table:table-cell table:style-name="ce1" office:value-type="string" calcext:value-type="string">
            <text:p>Scholé | Pedagogía | Formación docente | Oficio docente | Tecnologías y escuel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 | 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ntrevista-a-philippe-meirieu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edagogía y cultura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56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Ocupación militar del Río Negro por el Ejército Nacional el 25 de mayo de 1879</text:p>
          </table:table-cell>
          <table:table-cell table:style-name="ce1" office:value-type="string" calcext:value-type="string">
            <text:p>Trímboli, Javier</text:p>
          </table:table-cell>
          <table:table-cell table:style-name="ce1" office:value-type="string" calcext:value-type="string">
            <text:p>Scholé | Ciencias sociales | Historia | Campaña del desierto | Pueblos originarios | Artes plásticas | Pintur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ocupacion-militar-del-rio-negro-por-el-ejercito-nacional-el-25-de-mayo-de-1879-juan-manuel-blan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</text:p>
          </table:table-cell>
          <table:table-cell table:style-name="ce1" table:number-columns-repeated="2"/>
          <table:table-cell table:style-name="ce1" office:value-type="string" calcext:value-type="string">
            <text:p>20/12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56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a reseña donde dialogan Pinker y Harari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Filosofía | Pensamiento crítico | Ilustración | Enseñanza | Modernidad | Educ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una-resena-donde-dialogan-pinker-y-harar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20/12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56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clásicos: lecturas y relecturas</text:p>
          </table:table-cell>
          <table:table-cell table:style-name="ce1" office:value-type="string" calcext:value-type="string">
            <text:p>García, Diego | Barbeito, Ignacio G.</text:p>
          </table:table-cell>
          <table:table-cell table:style-name="ce1" office:value-type="string" calcext:value-type="string">
            <text:p>Scholé | Filosofía | Pedagogía | Cultura | Clásico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Video | 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os-clasicos-lecturas-y-relecturas/ | https://schole.isep-cba.edu.ar/los-clasicos-lecturas-y-relecturas-transcrip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 | Pedagogía y cultura</text:p>
          </table:table-cell>
          <table:table-cell table:style-name="ce1" table:number-columns-repeated="2"/>
          <table:table-cell table:style-name="ce1" office:value-type="string" calcext:value-type="string">
            <text:p>6/11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56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a mirada sobre la obra Manifestación</text:p>
          </table:table-cell>
          <table:table-cell table:style-name="ce1" office:value-type="string" calcext:value-type="string">
            <text:p>Barberis, Mariel</text:p>
          </table:table-cell>
          <table:table-cell table:style-name="ce1" office:value-type="string" calcext:value-type="string">
            <text:p>Scholé | Artes Plásticas | Política | Trabaj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una-mirada-sobre-la-obra-manifest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artística</text:p>
          </table:table-cell>
          <table:table-cell table:style-name="ce1" table:number-columns-repeated="2"/>
          <table:table-cell table:style-name="ce1" office:value-type="string" calcext:value-type="string">
            <text:p>6/11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56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osita. Saberes y haceres de una clásica maestra normal para pensar la escuela en este tiempo</text:p>
          </table:table-cell>
          <table:table-cell table:style-name="ce1" office:value-type="string" calcext:value-type="string">
            <text:p>Fontana, Adriana</text:p>
          </table:table-cell>
          <table:table-cell table:style-name="ce1" office:value-type="string" calcext:value-type="string">
            <text:p>Scholé | Pedagogía | Saberes / haceres docentes | Tecnologías y escuel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rosita-saberes-y-hacer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6/11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56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évi-Strauss. Hitos y referencias elementales en la consagración del estructuralismo</text:p>
          </table:table-cell>
          <table:table-cell table:style-name="ce1" office:value-type="string" calcext:value-type="string">
            <text:p>Sorá, Gustavo</text:p>
          </table:table-cell>
          <table:table-cell table:style-name="ce1" office:value-type="string" calcext:value-type="string">
            <text:p>Scholé | Ciencias sociales | Sociología | Antropología | Estructuralism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evi-strauss-hitos-y-referencias-elementales-en-la-consagracion-del-estructuralism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table:number-columns-repeated="2"/>
          <table:table-cell table:style-name="ce1" office:value-type="string" calcext:value-type="string">
            <text:p>6/11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55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caperuzas y lobos: viejos cuentos, nuevas lecturas</text:p>
          </table:table-cell>
          <table:table-cell table:style-name="ce1" office:value-type="string" calcext:value-type="string">
            <text:p>Marconi, Nadia</text:p>
          </table:table-cell>
          <table:table-cell table:style-name="ce1" office:value-type="string" calcext:value-type="string">
            <text:p>Scholé | Literatura | Cuentos | Metaficción | Oralidad | Tradiciones y expresiones culturales | Clásico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de-caperuzas-y-lobos-viejos-cuentos-nuevas-lectur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6/11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55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onardo de Pisa y las revelaciones matemáticas del "Liber abaci"</text:p>
          </table:table-cell>
          <table:table-cell table:style-name="ce1" office:value-type="string" calcext:value-type="string">
            <text:p>Kisbye, Patricia</text:p>
          </table:table-cell>
          <table:table-cell table:style-name="ce1" office:value-type="string" calcext:value-type="string">
            <text:p>Scholé | Matemática | Ciencia | Historia de las ciencias | Estrategias de cálculos | Sistemas de numer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eonardo-de-pisa-y-las-revelaciones-matematicas-del-liber-abac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table:number-columns-repeated="2"/>
          <table:table-cell table:style-name="ce1" office:value-type="string" calcext:value-type="string">
            <text:p>6/11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55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nsiliencia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Filosofía | Ciencia | Historia de las ciencias | Conocimiento disciplinar | Áreas de conocimiento | Polímatas | Consilienc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consilien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olítica y filosofía</text:p>
          </table:table-cell>
          <table:table-cell table:style-name="ce1" table:number-columns-repeated="2"/>
          <table:table-cell table:style-name="ce1" office:value-type="string" calcext:value-type="string">
            <text:p>6/11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55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º 15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Filosofía | Clásicos | Canon | Memoria | Pasado, presente y futur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15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6/11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55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18. La Reforma Universitari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Política | Universidad Nacional de Córdoba | Reforma universitar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18-la-reforma-universitari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55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2001, Odisea del espacio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Espacio | Cin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2001-odisea-del-espaci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55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trasplante cardíaco adquiere dimensión pública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encias Naturales | Medicin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fue-hace-50-anos-el-trasplante-cardiaco-adquiere-dimension-publ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55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918. Fin de la Primera Guerra Mundial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encias Sociales | Primera Guerra Mundial | Cin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918-fin-de-la-primera-guerra-mundia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55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1818. Frankenstein o el moderno Prometeo. Primera edición</text:p>
          </table:table-cell>
          <table:table-cell table:style-name="ce1" office:value-type="string" calcext:value-type="string">
            <text:p>Revista Scholé</text:p>
          </table:table-cell>
          <table:table-cell table:style-name="ce1" office:value-type="string" calcext:value-type="string">
            <text:p>Scholé | Cine | Libertad | Tecnología y socied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1818-frankenstein-o-el-moderno-prometeo-primera-edi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55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principio instituyente. Jacques Rancière y su manifiesto por la igualdad</text:p>
          </table:table-cell>
          <table:table-cell table:style-name="ce1" office:value-type="string" calcext:value-type="string">
            <text:p>D’Iorio, Gabriel</text:p>
          </table:table-cell>
          <table:table-cell table:style-name="ce1" office:value-type="string" calcext:value-type="string">
            <text:p>Scholé | Pedagogía | Escuela | Política | Filosofía | Jacques Rancière | Iguald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principio-instituyente-ranciere-y-su-manifiesto-por-la-igual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 | Política y filosofía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54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itorial | Edición Nº 00</text:p>
          </table:table-cell>
          <table:table-cell table:style-name="ce1" office:value-type="string" calcext:value-type="string">
            <text:p>Fontana, Adriana | López, Marcelo</text:p>
          </table:table-cell>
          <table:table-cell table:style-name="ce1" office:value-type="string" calcext:value-type="string">
            <text:p>Scholé | Pedagogía | Tiempo de estudi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ditorial-00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20/12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85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Historia de una Nación</text:p>
          </table:table-cell>
          <table:table-cell table:style-name="ce1" office:value-type="string" calcext:value-type="string">
            <text:p>Victorero, Nahuel</text:p>
          </table:table-cell>
          <table:table-cell table:style-name="ce1" office:value-type="string" calcext:value-type="string">
            <text:p>Scholé | Ciencias Sociales | Política | Filosofía | Historia | Historia argentina | Nación | argentina | Mitre | President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historia-de-una-n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3/06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85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imaginación científica</text:p>
          </table:table-cell>
          <table:table-cell table:style-name="ce1" office:value-type="string" calcext:value-type="string">
            <text:p>Díaz, Germán | Velasco, Nicolás</text:p>
          </table:table-cell>
          <table:table-cell table:style-name="ce1" office:value-type="string" calcext:value-type="string">
            <text:p>Scholé | Ciencias Naturales | Física | Velasco | Díaz | Electromagnetismo | conocimiento científico | ciencia | Faraday | Maxwel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la-imaginacion-cientif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"/>
          <table:table-cell table:style-name="ce1" office:value-type="string" calcext:value-type="string">
            <text:p>3/06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85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puntes sobre Kafka en la literatura argentina</text:p>
          </table:table-cell>
          <table:table-cell table:style-name="ce1" office:value-type="string" calcext:value-type="string">
            <text:p>Luzuriaga, Pablo</text:p>
          </table:table-cell>
          <table:table-cell table:style-name="ce1" office:value-type="string" calcext:value-type="string">
            <text:p>Scholé | Pedagogía | Cultura | Literatura | Literatura argentina | Franz Kafka | Jorge Luis Borg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apuntes-sobre-kafka-en-la-literatura-argentin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 | Pedagogía y cultura</text:p>
          </table:table-cell>
          <table:table-cell table:style-name="ce1" table:number-columns-repeated="2"/>
          <table:table-cell table:style-name="ce1" office:value-type="string" calcext:value-type="string">
            <text:p>3/06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85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la anatomía a los sueños transhumanistas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Ciencias Naturales | Filosofía | Wolovelsky | Anatomía | Medicina | Cuerpo humano | Andreas Vesaliu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de-la-anatomia-a-los-suenos-transhumanist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olítica y filosofía</text:p>
          </table:table-cell>
          <table:table-cell table:style-name="ce1" table:number-columns-repeated="2"/>
          <table:table-cell table:style-name="ce1" office:value-type="string" calcext:value-type="string">
            <text:p>3/06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85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turco ajedrecista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Scholé | Tecnología | cultura digital | Filosofía | Wolovelsky | Humanoides | Inteligencia artificial | Procesadores | Algoritmos | Alan Turing | Androides | Robot | Computadoras | Máquin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 office:value-type="string" calcext:value-type="string">
            <text:p>ISSN: 2683-7129</text:p>
          </table:table-cell>
          <table:table-cell table:style-name="ce1" office:value-type="string" calcext:value-type="string">
            <text:p>https://schole.isep-cba.edu.ar/el-turco-ajedrecist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 | Política y filosofía</text:p>
          </table:table-cell>
          <table:table-cell table:style-name="ce1" table:number-columns-repeated="2"/>
          <table:table-cell table:style-name="ce1" office:value-type="string" calcext:value-type="string">
            <text:p>31/05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84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cy Wincy Araña / Incy Wincy Spider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Songs | The weather | Listening comprehension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ak6UMcK08ik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9/12/2023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84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Where Is My Pet? / ¿Dónde está mi mascota?</text:p>
          </table:table-cell>
          <table:table-cell table:style-name="ce1" office:value-type="string" calcext:value-type="string">
            <text:p>Tebogo, Maganye</text:p>
          </table:table-cell>
          <table:table-cell table:style-name="ce1" office:value-type="string" calcext:value-type="string">
            <text:p>Pets | Colours | Storytelling | Listening comprehension | Places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FE5YDjYZZ9g&amp;t=75s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9/12/2023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84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gic at School / Magia en la escuela</text:p>
          </table:table-cell>
          <table:table-cell table:style-name="ce1" office:value-type="string" calcext:value-type="string">
            <text:p>Figueroa, Franco</text:p>
          </table:table-cell>
          <table:table-cell table:style-name="ce1" office:value-type="string" calcext:value-type="string">
            <text:p>Animals | Pets | Description | Songs | Listening comprehension | Speaking | Reading | Writing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v9KqU2oInFg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7/08/2023</text:p>
          </table:table-cell>
          <table:table-cell table:style-name="ce1" office:value-type="string" calcext:value-type="string">
            <text:p>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83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 Have a Pet / Tengo una mascota</text:p>
          </table:table-cell>
          <table:table-cell table:style-name="ce1" office:value-type="string" calcext:value-type="string">
            <text:p>Figueroa, Franco</text:p>
          </table:table-cell>
          <table:table-cell table:style-name="ce1" office:value-type="string" calcext:value-type="string">
            <text:p>Pets | Description | Songs | Listening comprehension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tEz4T88_JYw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7/08/2023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83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how and tell… Pets! / Mostrar y contar… ¡Mascotas!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Animals | Pets | Description | Speaking | Listening comprehension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XcR2G2-F46M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7/08/2023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83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 Tour of Jenny 's House / Un tour por la casa de Jenny</text:p>
          </table:table-cell>
          <table:table-cell table:style-name="ce1" office:value-type="string" calcext:value-type="string">
            <text:p>Sapag, Nora Lia | Lo Curto, Leticia Gabriela</text:p>
          </table:table-cell>
          <table:table-cell table:style-name="ce1" office:value-type="string" calcext:value-type="string">
            <text:p>Parts of the house | Kitchen objects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wToLHmczQ_g&amp;t=6s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25/05/2023</text:p>
          </table:table-cell>
          <table:table-cell table:style-name="ce1" office:value-type="string" calcext:value-type="string">
            <text:p>1° grado | 2° grado | 3° grado | 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83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Family meeting / Reunión familiar</text:p>
          </table:table-cell>
          <table:table-cell table:style-name="ce1" office:value-type="string" calcext:value-type="string">
            <text:p>Figueroa, Franco</text:p>
          </table:table-cell>
          <table:table-cell table:style-name="ce1" office:value-type="string" calcext:value-type="string">
            <text:p>Birthday party | celebrations | the family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oamSwPFCBkM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/05/2023</text:p>
          </table:table-cell>
          <table:table-cell table:style-name="ce1" office:value-type="string" calcext:value-type="string">
            <text:p>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83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his is my family / Esta es mi familia</text:p>
          </table:table-cell>
          <table:table-cell table:style-name="ce1" office:value-type="string" calcext:value-type="string">
            <text:p>Llanes, Eliana Gomez</text:p>
          </table:table-cell>
          <table:table-cell table:style-name="ce1" office:value-type="string" calcext:value-type="string">
            <text:p>the family | introducing ourselves | vocabulary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H1Ld83G7N20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/06/2023</text:p>
          </table:table-cell>
          <table:table-cell table:style-name="ce1" office:value-type="string" calcext:value-type="string">
            <text:p>2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83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 day with my family / Un día con mi familia</text:p>
          </table:table-cell>
          <table:table-cell table:style-name="ce1" office:value-type="string" calcext:value-type="string">
            <text:p>Lo Curto, Leticia Gabriela</text:p>
          </table:table-cell>
          <table:table-cell table:style-name="ce1" office:value-type="string" calcext:value-type="string">
            <text:p>the family | Description | Listening comprehension | Vocabulary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Video</text:p>
          </table:table-cell>
          <table:table-cell table:style-name="ce1"/>
          <table:table-cell table:style-name="ce1" office:value-type="string" calcext:value-type="string">
            <text:p>https://www.youtube.com/watch?v=BA0yClymSi8&amp;t=15s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</text:p>
          </table:table-cell>
          <table:table-cell table:style-name="ce1"/>
          <table:table-cell table:style-name="ce1" office:value-type="string" calcext:value-type="string">
            <text:p>1/10/2023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81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Jorge Larrosa: “La escuela de ahora no sabe mucho qué hacer con el niño cliente”</text:p>
          </table:table-cell>
          <table:table-cell table:style-name="ce1" office:value-type="string" calcext:value-type="string">
            <text:p>Tonti, Danilo</text:p>
          </table:table-cell>
          <table:table-cell table:style-name="ce1" office:value-type="string" calcext:value-type="string">
            <text:p>Jorge Larrosa | Formación docente | desafíos de la formación docente | Escuela | Aula | Atención | Medios digital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10/05/jorge-larrosa-la-escuela-de-ahora-no-sabe-mucho-que-hacer-con-el-nino-clien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05/10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81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rgarita Poggi: “La evaluación produce juicios de valor que tienen efectos sobre lo que se evalúa”</text:p>
          </table:table-cell>
          <table:table-cell table:style-name="ce1" office:value-type="string" calcext:value-type="string">
            <text:p>Tonti, Danilo</text:p>
          </table:table-cell>
          <table:table-cell table:style-name="ce1" office:value-type="string" calcext:value-type="string">
            <text:p>Margarita Poggi | evaluación | escuel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09/25/margarita-poggi-la-evaluacion-produce-juicios-de-valor-que-tienen-efectos-sobre-lo-que-se-evalu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25/09/2019</text:p>
          </table:table-cell>
          <table:table-cell table:style-name="ce1"/>
          <table:table-cell table:style-name="ce1" office:value-type="string" calcext:value-type="string">
            <text:p>Primario | Secundario | 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81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armiento y Rancière: un contraste intelectual en las cuestiones que hacen a la vida en común</text:p>
          </table:table-cell>
          <table:table-cell table:style-name="ce1" office:value-type="string" calcext:value-type="string">
            <text:p>Tonti, Danilo</text:p>
          </table:table-cell>
          <table:table-cell table:style-name="ce1" office:value-type="string" calcext:value-type="string">
            <text:p>Sarmiento | Jacques Rancière | cultura | filosofía | civilización y barbarie | Formación docent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09/28/sarmiento-y-ranciere-un-contraste-intelectual-en-las-cuestiones-que-hacen-a-la-vida-en-comun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Seminario "Sarmiento: civilización y barbarie", Seminario “Jacques Rancière: del maestro ignorante al espectador emancipado”</text:p>
          </table:table-cell>
          <table:table-cell table:style-name="ce1"/>
          <table:table-cell table:style-name="ce1" office:value-type="string" calcext:value-type="string">
            <text:p>28/9/2018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81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colección. Jacques Rancière, aportes filosóficos de un “maestro ignorante”</text:p>
          </table:table-cell>
          <table:table-cell table:style-name="ce1" office:value-type="string" calcext:value-type="string">
            <text:p>Militich, Micaela | González Meloni, Julieta</text:p>
          </table:table-cell>
          <table:table-cell table:style-name="ce1" office:value-type="string" calcext:value-type="string">
            <text:p>Jacques Rancière | Maestro ignorante | Igualdad | Pedagogí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4/06/14/de-coleccion-jacques-ranciere-filosoficos-de-obra-de-un-maestro-ignoran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4/6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81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inglés en la escuela primaria: algunas pistas para pensar juntos</text:p>
          </table:table-cell>
          <table:table-cell table:style-name="ce1" office:value-type="string" calcext:value-type="string">
            <text:p>Orlandi, María Elizabeth</text:p>
          </table:table-cell>
          <table:table-cell table:style-name="ce1" office:value-type="string" calcext:value-type="string">
            <text:p>Inglés | Escuela | enseñar en la educación primaria | lengua extranjera | aprendizaj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4/07/24/el-ingles-en-la-escuela-primaria-algunas-pistas-para-pensar-junt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table:number-columns-repeated="2"/>
          <table:table-cell table:style-name="ce1" office:value-type="string" calcext:value-type="string">
            <text:p>29/7/2024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81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Beatriz Greco: “La pregunta es cómo salir de la perspectiva individualizante e inscribir al concepto de autoridad y a su ejercicio en una perspectiva institucional”</text:p>
          </table:table-cell>
          <table:table-cell table:style-name="ce1" office:value-type="string" calcext:value-type="string">
            <text:p>Militich, Micaela | Tonti, Danilo</text:p>
          </table:table-cell>
          <table:table-cell table:style-name="ce1" office:value-type="string" calcext:value-type="string">
            <text:p>Beatriz Greco | autoridad pedagógica | iguald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4/05/08/beatriz-greco-la-pregunta-es-como-salir-de-la-perspectiva-individualizante-e-inscribir-al-concepto-de-autoridad-y-a-su-ejercicio-en-una-perspectiva-instituciona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8/5/2024</text:p>
          </table:table-cell>
          <table:table-cell table:style-name="ce1"/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81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“La literatura es una experiencia emancipatoria que no debería estar condicionada por la edad”</text:p>
          </table:table-cell>
          <table:table-cell table:style-name="ce1" office:value-type="string" calcext:value-type="string">
            <text:p>González Brizuela, Francisco </text:p>
          </table:table-cell>
          <table:table-cell table:style-name="ce1" office:value-type="string" calcext:value-type="string">
            <text:p>literatura | libros | lectura y escritura | experiencias literari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11/11/la-literatura-es-una-experiencia-emancipatoria-que-no-deberia-estar-condicionada-por-la-e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1/11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81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colección. Paulo Freire: vida y obra de un educador popular</text:p>
          </table:table-cell>
          <table:table-cell table:style-name="ce1" office:value-type="string" calcext:value-type="string">
            <text:p>González Meloni, Julieta  | Tonti, Danilo</text:p>
          </table:table-cell>
          <table:table-cell table:style-name="ce1" office:value-type="string" calcext:value-type="string">
            <text:p>Paulo Freire | Pedagogía de la liberación | Pedagogía | Efemérides | Historia de la educ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09/17/de-coleccion-paulo-freire-vida-y-obra-de-un-educador-popul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edagogía, didáctica y ciencias de la educación | Convivencia escolar</text:p>
          </table:table-cell>
          <table:table-cell table:style-name="ce1" table:number-columns-repeated="2"/>
          <table:table-cell table:style-name="ce1" office:value-type="string" calcext:value-type="string">
            <text:p>17/09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81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docente como curador de contenidos digitales: la artesanía de orientar en tiempos de algoritmos</text:p>
          </table:table-cell>
          <table:table-cell table:style-name="ce1" office:value-type="string" calcext:value-type="string">
            <text:p>González Meloni, Julieta | Tonti, Danilo</text:p>
          </table:table-cell>
          <table:table-cell table:style-name="ce1" office:value-type="string" calcext:value-type="string">
            <text:p>Medios Digitales | Tecnología y Educación | Materiales educativos | Curaduría | algoritmo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08/11/el-docente-como-curador-de-contenidos-digitales-la-artesania-de-orientar-en-tiempos-de-algoritm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Actualización Académica Enseñar con Herramientas Digitales</text:p>
          </table:table-cell>
          <table:table-cell table:style-name="ce1"/>
          <table:table-cell table:style-name="ce1" office:value-type="string" calcext:value-type="string">
            <text:p>11/08/2021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80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“Cuando pase el temblor”: la mirada de Terigi para pensar el currículum en pandemia</text:p>
          </table:table-cell>
          <table:table-cell table:style-name="ce1" office:value-type="string" calcext:value-type="string">
            <text:p>González Meloni, Julieta | Terigi, Flavia | Tonti, Danilo</text:p>
          </table:table-cell>
          <table:table-cell table:style-name="ce1" office:value-type="string" calcext:value-type="string">
            <text:p>Flavia Terigi | Curriculum | Trayectorias | Pandemia | priorización | Escuel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06/28/cuando-pase-el-temblor-la-mirada-de-terigi-para-pensar-el-curriculum-en-pandem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table:number-columns-repeated="2"/>
          <table:table-cell table:style-name="ce1" office:value-type="string" calcext:value-type="string">
            <text:p>28/06/2021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80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ibertad, identidad y normatividad en las aulas: ¿cómo educar en la autonomía?</text:p>
          </table:table-cell>
          <table:table-cell table:style-name="ce1" office:value-type="string" calcext:value-type="string">
            <text:p>González Meloni, Julieta</text:p>
          </table:table-cell>
          <table:table-cell table:style-name="ce1" office:value-type="string" calcext:value-type="string">
            <text:p>Libertad | Ciencias Sociales | ciudadanía y participación | Ética | polít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0/05/06/libertad-identidad-y-normatividad-en-las-aulas-como-educar-en-la-autonom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Especialización Docente de Nivel Superior en Enseñanza de las Ciencias Sociales</text:p>
          </table:table-cell>
          <table:table-cell table:style-name="ce1"/>
          <table:table-cell table:style-name="ce1" office:value-type="string" calcext:value-type="string">
            <text:p>06/05/202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80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pueblos originarios: un enfoque desde la restitución y el presente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Pueblos originarios | historia | Córdoba | saberes ancestrales | identidad | ciencias social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07/26/los-pueblos-originarios-un-enfoque-desde-la-restitucion-y-el-presen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Especialización Docente de Nivel Superior en la Enseñanza de Ciencias Sociales en la Educación Primaria</text:p>
          </table:table-cell>
          <table:table-cell table:style-name="ce1"/>
          <table:table-cell table:style-name="ce1" office:value-type="string" calcext:value-type="string">
            <text:p>24/06/2019</text:p>
          </table:table-cell>
          <table:table-cell table:style-name="ce1"/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80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 100 años del legado de la Reforma Universitaria</text:p>
          </table:table-cell>
          <table:table-cell table:style-name="ce1" office:value-type="string" calcext:value-type="string">
            <text:p>Castro, Alejandra</text:p>
          </table:table-cell>
          <table:table-cell table:style-name="ce1" office:value-type="string" calcext:value-type="string">
            <text:p>reforma universitaria | Universidad Nacional de Córdoba | políticas educativas | sistema educativo argentin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06/15/a-100-anos-del-legado-de-la-reforma-universita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table:number-columns-repeated="2"/>
          <table:table-cell table:style-name="ce1" office:value-type="string" calcext:value-type="string">
            <text:p>15/06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80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recorrido tras las huellas del Cordobazo</text:p>
          </table:table-cell>
          <table:table-cell table:style-name="ce1" office:value-type="string" calcext:value-type="string">
            <text:p>González Meloni, Julieta</text:p>
          </table:table-cell>
          <table:table-cell table:style-name="ce1" office:value-type="string" calcext:value-type="string">
            <text:p>Cordobazo | Historia de Córdoba | Formación docente | Ciencias Sociales | Histor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10/23/un-recorrido-por-las-huellas-del-cordobazo-entre-la-pedagogia-y-la-cultu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Ciclo Entre Colegas. "El Cordobazo en el intenso ahora de los años sesentas"</text:p>
          </table:table-cell>
          <table:table-cell table:style-name="ce1"/>
          <table:table-cell table:style-name="ce1" office:value-type="string" calcext:value-type="string">
            <text:p>23/10/2019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80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xplorando la comarca digital: ciencias de la computación para Educación Inicial</text:p>
          </table:table-cell>
          <table:table-cell table:style-name="ce1" office:value-type="string" calcext:value-type="string">
            <text:p>González Brizuela, Francisco</text:p>
          </table:table-cell>
          <table:table-cell table:style-name="ce1" office:value-type="string" calcext:value-type="string">
            <text:p>secuencias didácticas | brecha digital | ciencias de la computación | digitalización | alfabetización digital | tecnologías digitales | alfabetización inici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2/09/26/explorando-la-comarca-digital-ciencias-de-la-computacion-para-la-educacion-inicia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26/09/2022</text:p>
          </table:table-cell>
          <table:table-cell table:style-name="ce1"/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8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Kermés de medios: experimentar, compartir, jugar y aprender en redes</text:p>
          </table:table-cell>
          <table:table-cell table:style-name="ce1" office:value-type="string" calcext:value-type="string">
            <text:p>González Meloni, Julieta</text:p>
          </table:table-cell>
          <table:table-cell table:style-name="ce1" office:value-type="string" calcext:value-type="string">
            <text:p>Cultura Digital | Redes Sociales | Medios digitales | Escuela | aplicaciones (app) | Intimid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09/18/kermes-de-medios-experimentar-compartir-jugar-y-aprender-en-red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Especialización Docente de Nivel Superior en Educación y Medios Digitales</text:p>
          </table:table-cell>
          <table:table-cell table:style-name="ce1"/>
          <table:table-cell table:style-name="ce1" office:value-type="string" calcext:value-type="string">
            <text:p>18/09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8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acia un giro visual en la enseñanza: una mirada sobre la cultura digital en el aula</text:p>
          </table:table-cell>
          <table:table-cell table:style-name="ce1" office:value-type="string" calcext:value-type="string">
            <text:p>González Meloni, Julieta | Tonti, Danilo</text:p>
          </table:table-cell>
          <table:table-cell table:style-name="ce1" office:value-type="string" calcext:value-type="string">
            <text:p>Cultura Digital | Digitalización | Tecnología | cultura visual | imágenes | Medios digitales | Producción de materiales | El ISEP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05/10/hacia-un-giro-visual-en-la-ensenanza-una-mirada-sobre-la-cultura-digital-en-el-au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Especialización Docente de Nivel Superior en Educación y Medios Digitales</text:p>
          </table:table-cell>
          <table:table-cell table:style-name="ce1"/>
          <table:table-cell table:style-name="ce1" office:value-type="string" calcext:value-type="string">
            <text:p>10/05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8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arwin imprescindible: un viaje por el pensamiento de la evolución biológica y las concepciones sobre el mundo</text:p>
          </table:table-cell>
          <table:table-cell table:style-name="ce1" office:value-type="string" calcext:value-type="string">
            <text:p>González Meloni, Julieta</text:p>
          </table:table-cell>
          <table:table-cell table:style-name="ce1" office:value-type="string" calcext:value-type="string">
            <text:p>Darwin | Biología | Evolución | Ciencias Naturales | Formación docente | Estudiar en el ISEP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04/05/darwin-imprescindible-un-viaje-por-el-pensamiento-de-la-evolucion-biologica-y-las-concepciones-sobre-el-mun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Seminario "La evolución de lo viviente: Darwin imprescindible"</text:p>
          </table:table-cell>
          <table:table-cell table:style-name="ce1"/>
          <table:table-cell table:style-name="ce1" office:value-type="string" calcext:value-type="string">
            <text:p>05/04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8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“Entre la Pedagogía y la Cultura”: un espacio para pensar la cultura desde la formación docente</text:p>
          </table:table-cell>
          <table:table-cell table:style-name="ce1" office:value-type="string" calcext:value-type="string">
            <text:p>González Meloni, Julieta</text:p>
          </table:table-cell>
          <table:table-cell table:style-name="ce1" office:value-type="string" calcext:value-type="string">
            <text:p>Pedagogía | Cultura | Formación Docente | El ISEP | Estudiar en el ISEP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03/15/entre-la-pedagogia-y-la-cultura-un-espacio-para-pensar-la-cultura-desde-la-formacion-docen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office:value-type="string" calcext:value-type="string">
            <text:p>Actualización Académica en Pedagogía y Cultura</text:p>
          </table:table-cell>
          <table:table-cell table:style-name="ce1"/>
          <table:table-cell table:style-name="ce1" office:value-type="string" calcext:value-type="string">
            <text:p>15/03/2019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79</text:p>
          </table:table-cell>
          <table:table-cell table:style-name="ce1"/>
          <table:table-cell table:style-name="ce1" office:value-type="string" calcext:value-type="string">
            <text:p>Efemérides: una mirada pedagógica a su enseñanza en la escuela</text:p>
          </table:table-cell>
          <table:table-cell table:style-name="ce1" office:value-type="string" calcext:value-type="string">
            <text:p>Militich, Micaela</text:p>
          </table:table-cell>
          <table:table-cell table:style-name="ce1" office:value-type="string" calcext:value-type="string">
            <text:p>efemérides | objeto de enseñanza | historia argentina | transmisión cultural | ciencias sociales | histor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3/07/28/efemerides-una-mirada-pedagogica-a-su-ensenanza-en-la-escue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28/7/2023</text:p>
          </table:table-cell>
          <table:table-cell table:style-name="ce1" office:value-type="string" calcext:value-type="string">
            <text:p>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7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concepto de mundo y las prácticas educativas en tiempos de distopías</text:p>
          </table:table-cell>
          <table:table-cell table:style-name="ce1" office:value-type="string" calcext:value-type="string">
            <text:p>González Brizuela, Francisco | Tonti, Danilo</text:p>
          </table:table-cell>
          <table:table-cell table:style-name="ce1" office:value-type="string" calcext:value-type="string">
            <text:p>oficio docente | Emmanuel Biset | Gaia | mundo | cuidado del ambiente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2/12/02/el-concepto-de-mundo-y-las-practicas-educativas-en-tiempos-de-distopi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 | Pedagogía y cultura</text:p>
          </table:table-cell>
          <table:table-cell table:style-name="ce1" table:number-columns-repeated="2"/>
          <table:table-cell table:style-name="ce1" office:value-type="string" calcext:value-type="string">
            <text:p>02/12/2022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77</text:p>
          </table:table-cell>
          <table:table-cell table:style-name="ce1"/>
          <table:table-cell table:style-name="ce1" office:value-type="string" calcext:value-type="string">
            <text:p>La atención: recurso escaso en tiempos de sobrecarga de información</text:p>
          </table:table-cell>
          <table:table-cell table:style-name="ce1" office:value-type="string" calcext:value-type="string">
            <text:p>Mlitich, Micaela</text:p>
          </table:table-cell>
          <table:table-cell table:style-name="ce1" office:value-type="string" calcext:value-type="string">
            <text:p>digitalización / cultura digital | medios digitales | redes sociales | alfabetización digita | tecnologías digitales | atención | economía de la aten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2/11/04/la-atencion-recurso-escaso-en-tiempos-de-sobrecarga-de-inform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04/11/2022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7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tiempos de digitalización: un recorrido por el humor y los memes como estrategia didáctica</text:p>
          </table:table-cell>
          <table:table-cell table:style-name="ce1" office:value-type="string" calcext:value-type="string">
            <text:p>Militich, Micaela | Tonti, Danilo | González Brizuela, Francisco | González Meloni, Julieta</text:p>
          </table:table-cell>
          <table:table-cell table:style-name="ce1" office:value-type="string" calcext:value-type="string">
            <text:p>digitalización / cultura digital | medios digitales | redes sociales | alfabetización digita | tecnologías digitales | humor | mem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2/07/14/en-tiempos-de-digitalizacion-un-recorrido-por-el-humor-y-los-memes-como-estrategia-didact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14/07/2022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7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ujeres, pedagogas, argentinas: aportes para seguir pensando</text:p>
          </table:table-cell>
          <table:table-cell table:style-name="ce1" office:value-type="string" calcext:value-type="string">
            <text:p>Meloni González, Julieta</text:p>
          </table:table-cell>
          <table:table-cell table:style-name="ce1" office:value-type="string" calcext:value-type="string">
            <text:p>Pedagogía | Mujeres | Efemérides | Historia de la educación | Perspectiva de géner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2/03/07/mujeres-pedagogas-argentinas-aportes-para-seguir-pensan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edagogía y cultura</text:p>
          </table:table-cell>
          <table:table-cell table:style-name="ce1" table:number-columns-repeated="2"/>
          <table:table-cell table:style-name="ce1" office:value-type="string" calcext:value-type="string">
            <text:p>08/03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7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SI y sexualidad: cuerpos, afectividades y derechos en la escuela</text:p>
          </table:table-cell>
          <table:table-cell table:style-name="ce1" office:value-type="string" calcext:value-type="string">
            <text:p>Militich, Micaela | Tonti, Danilo | González Brizuela, Francisco</text:p>
          </table:table-cell>
          <table:table-cell table:style-name="ce1" office:value-type="string" calcext:value-type="string">
            <text:p>educación sexual integral (esi) | derechos humanos | perspectiva de género | identidad | políticas educativ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10/22/esi-y-sexualidad-cuerpos-afectividades-y-derechos-en-la-escue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Educación Sexual Integral</text:p>
          </table:table-cell>
          <table:table-cell table:style-name="ce1" office:value-type="string" calcext:value-type="string">
            <text:p>Seminario Educación Sexual Integral</text:p>
          </table:table-cell>
          <table:table-cell table:style-name="ce1"/>
          <table:table-cell table:style-name="ce1" office:value-type="string" calcext:value-type="string">
            <text:p>22/10/2021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7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tre acordes e identidades: la banda sonora de nuestras vidas</text:p>
          </table:table-cell>
          <table:table-cell table:style-name="ce1" office:value-type="string" calcext:value-type="string">
            <text:p>Militich, Micaela | Tonti, Danilo</text:p>
          </table:table-cell>
          <table:table-cell table:style-name="ce1" office:value-type="string" calcext:value-type="string">
            <text:p>música | identidad | cultura | transmisión cultural | pedagogía y cultura | pedagogí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07/15/entre-acordes-e-identidades-la-banda-sonora-de-nuestras-vid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office:value-type="string" calcext:value-type="string">
            <text:p>Seminario "Vidas con banda sonora. Músicas e identidades en la Argentina"</text:p>
          </table:table-cell>
          <table:table-cell table:style-name="ce1"/>
          <table:table-cell table:style-name="ce1" office:value-type="string" calcext:value-type="string">
            <text:p>15/07/2021</text:p>
          </table:table-cell>
          <table:table-cell table:style-name="ce1" office:value-type="string" calcext:value-type="string">
            <text:p>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Primario | Secundario | 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7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gitalización y nuevas narrativas: conversaciones en torno a sus desafíos en la escuela</text:p>
          </table:table-cell>
          <table:table-cell table:style-name="ce1" office:value-type="string" calcext:value-type="string">
            <text:p>Militich, Micaela | Tonti, Danilo</text:p>
          </table:table-cell>
          <table:table-cell table:style-name="ce1" office:value-type="string" calcext:value-type="string">
            <text:p>digitalización / cultura digital | medios digitales | narrativas hipermediales | redes sociales | alfabetización digital | lenguajes de programación | tecnologías digital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05/01/digitalizacion-y-nuevas-narrativas-conversaciones-en-torno-a-sus-desafios-en-la-escue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1/5/2021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7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Trayectorias educativas y nuevos formatos escolares: el desafío de la inclusión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Inclusión | trayectorias | igualdad | aprendizaje | acompañamiento a las trayectorias escolares | inclusión educativ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03/26/trayectorias-educativas-y-nuevos-formatos-escolares-el-desafio-de-la-inclus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 | Pedagogía, didáctica y ciencias de la educación</text:p>
          </table:table-cell>
          <table:table-cell table:style-name="ce1" office:value-type="string" calcext:value-type="string">
            <text:p>Formación Pedagógica Trayectorias Escolares y Enseñanza en el PIT</text:p>
          </table:table-cell>
          <table:table-cell table:style-name="ce1"/>
          <table:table-cell table:style-name="ce1" office:value-type="string" calcext:value-type="string">
            <text:p>26/3/2021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7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iradas sobre la figura del supervisor: garante, orientador e intérprete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supervisores | Sandra Nicastro | políticas educativ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10/17/miradas-sobre-la-figura-del-supervisor-garante-orientador-e-interpre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onducción y gestión educativa</text:p>
          </table:table-cell>
          <table:table-cell table:style-name="ce1" office:value-type="string" calcext:value-type="string">
            <text:p>Seminario "Entre colegas: El Trabajo del Supervisor"</text:p>
          </table:table-cell>
          <table:table-cell table:style-name="ce1"/>
          <table:table-cell table:style-name="ce1" office:value-type="string" calcext:value-type="string">
            <text:p>17/10/2019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6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nos a la Ciencia: Un Recorrido por el Laboratorio Escolar</text:p>
          </table:table-cell>
          <table:table-cell table:style-name="ce1" office:value-type="string" calcext:value-type="string">
            <text:p>González Meloni, Julieta | González Brizuela, Francisco</text:p>
          </table:table-cell>
          <table:table-cell table:style-name="ce1" office:value-type="string" calcext:value-type="string">
            <text:p>Laboratorio | Experimentos | Educación científica | alfabetización científ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12/17/manos-a-la-ciencia-un-recorrido-por-el-laboratorio-escol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Taller "Manos en la ciencia: El laboratorio escolar"</text:p>
          </table:table-cell>
          <table:table-cell table:style-name="ce1"/>
          <table:table-cell table:style-name="ce1" office:value-type="string" calcext:value-type="string">
            <text:p>17/12/2021</text:p>
          </table:table-cell>
          <table:table-cell table:style-name="ce1" office:value-type="string" calcext:value-type="string">
            <text:p>1° grado | 2° grado | 3° grado | 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6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Repensar las nociones de patria y nación en la enseñanza de las Ciencias Sociales en Educación Primaria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Patria | nación | ciencias sociales | Estado argentino | enseñar en la educación primari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11/02/repensar-las-nociones-de-patria-y-nacion-en-la-ensenanza-de-las-ciencias-sociales-en-educacion-prima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Seminario "La Enseñanza de las Ciencias Sociales en la Educación Primaria"</text:p>
          </table:table-cell>
          <table:table-cell table:style-name="ce1"/>
          <table:table-cell table:style-name="ce1" office:value-type="string" calcext:value-type="string">
            <text:p>02/11/2018</text:p>
          </table:table-cell>
          <table:table-cell table:style-name="ce1" office:value-type="string" calcext:value-type="string">
            <text:p>1° grado | 2° grado | 3° grado | 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6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Borders, el videojuego que ayuda a pensar en las aulas la problemática de la migración</text:p>
          </table:table-cell>
          <table:table-cell table:style-name="ce1" office:value-type="string" calcext:value-type="string">
            <text:p>González Meloni, Julieta</text:p>
          </table:table-cell>
          <table:table-cell table:style-name="ce1" office:value-type="string" calcext:value-type="string">
            <text:p>Tecnologías digitales | Tecnologías y escuela | Tecnología y sociedad | Videojuego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10/12/borders-el-videojuego-que-ayuda-a-pensar-en-las-aulas-la-problematica-de-la-migr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Seminario "Videojuegos en la Enseñanza de las Ciencias Sociales"</text:p>
          </table:table-cell>
          <table:table-cell table:style-name="ce1"/>
          <table:table-cell table:style-name="ce1" office:value-type="string" calcext:value-type="string">
            <text:p>12/10/2018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6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lberdi, escenario clave para estudiar la ciudad de Córdoba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Espacios geográficos | paisajes | urbano | rural | Alberdi | ciudad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09/21/alberdi-escenario-clave-para-estudiar-la-ciudad-de-cordob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Seminario "La Enseñanza de las Ciencias Sociales en la Educación Primaria"</text:p>
          </table:table-cell>
          <table:table-cell table:style-name="ce1"/>
          <table:table-cell table:style-name="ce1" office:value-type="string" calcext:value-type="string">
            <text:p>21/09/2018</text:p>
          </table:table-cell>
          <table:table-cell table:style-name="ce1" office:value-type="string" calcext:value-type="string">
            <text:p>1° grado | 2° grado | 3° grado | 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6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“Las narraciones hipermediales permiten al lector volverse un participante de la historia”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Narrativas hipermediales | tecnologías digitales | tecnologías digitales | narrativa digit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0/11/03/las-narraciones-hipermediales-permiten-al-lector-volverse-un-participante-de-la-histo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Seminario "Narrativas Hipermediales"</text:p>
          </table:table-cell>
          <table:table-cell table:style-name="ce1"/>
          <table:table-cell table:style-name="ce1" office:value-type="string" calcext:value-type="string">
            <text:p>03/11/2020</text:p>
          </table:table-cell>
          <table:table-cell table:style-name="ce1"/>
          <table:table-cell table:style-name="ce1" office:value-type="string" calcext:value-type="string">
            <text:p>Educación Técnica y Formación Profesion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6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Laberinto Literario de Borges: Un recorrido de saberes</text:p>
          </table:table-cell>
          <table:table-cell table:style-name="ce1" office:value-type="string" calcext:value-type="string">
            <text:p>González Meloni, Julieta | Tonti, Danilo</text:p>
          </table:table-cell>
          <table:table-cell table:style-name="ce1" office:value-type="string" calcext:value-type="string">
            <text:p>Jorge Luis Borges | Pedagogía | Cultura | Formación Docente | Literatur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04/27/el-laberinto-literario-de-borges-un-recorrido-de-saber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office:value-type="string" calcext:value-type="string">
            <text:p>Seminario. Enciclopedia imaginaria: cuentos de Borges</text:p>
          </table:table-cell>
          <table:table-cell table:style-name="ce1"/>
          <table:table-cell table:style-name="ce1" office:value-type="string" calcext:value-type="string">
            <text:p>27/04/2018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4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enfoque de Dussel para pensar la articulación ente educación y entornos digitales</text:p>
          </table:table-cell>
          <table:table-cell table:style-name="ce1" office:value-type="string" calcext:value-type="string">
            <text:p>González Meloni, Julieta</text:p>
          </table:table-cell>
          <table:table-cell table:style-name="ce1" office:value-type="string" calcext:value-type="string">
            <text:p>Tecnologías Digitales | Tecnologías y Escuela | Inés Dusse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04/18/el-enfoque-de-dussel-para-pensar-la-articulacion-entre-educacion-y-entornos-digital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18/04/2018</text:p>
          </table:table-cell>
          <table:table-cell table:style-name="ce1" office:value-type="string" calcext:value-type="string">
            <text:p>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4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docente como estratega y el desafío de abrir el aula a los objetos reales del mundo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Enseñar en la educación primaria | Ciencias | Planificiación | pensamiento crítico | Laboratorio | salidas didáctic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08/13/el-docente-como-estratega-y-el-desafio-de-abrir-el-aula-a-los-objetos-reales-del-mund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Pedagogía, didáctica y ciencias de la educación</text:p>
          </table:table-cell>
          <table:table-cell table:style-name="ce1" office:value-type="string" calcext:value-type="string">
            <text:p>Especialización Docente de Nivel Superior en la Enseñanza de Ciencias Naturales en la Educación Primaria</text:p>
          </table:table-cell>
          <table:table-cell table:style-name="ce1"/>
          <table:table-cell table:style-name="ce1" office:value-type="string" calcext:value-type="string">
            <text:p>13/08/2019</text:p>
          </table:table-cell>
          <table:table-cell table:style-name="ce1" office:value-type="string" calcext:value-type="string">
            <text:p>1° grado | 2° grado | 3° grado | 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4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escuela, un espacio de formación para todos los que la habitan</text:p>
          </table:table-cell>
          <table:table-cell table:style-name="ce1" office:value-type="string" calcext:value-type="string">
            <text:p>Militich, Micaela | Tonti, Danilo</text:p>
          </table:table-cell>
          <table:table-cell table:style-name="ce1" office:value-type="string" calcext:value-type="string">
            <text:p>gestión directiva | formación docente | gestión escolar | Escuel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10/24/la-escuela-un-espacio-de-formacion-para-todos-los-que-la-habita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onducción y gestión educativa</text:p>
          </table:table-cell>
          <table:table-cell table:style-name="ce1" table:number-columns-repeated="2"/>
          <table:table-cell table:style-name="ce1" office:value-type="string" calcext:value-type="string">
            <text:p>24/10/2018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4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és Dussel: “Cada vez más delegamos el conocimiento en las máquinas que nos responden dudas”</text:p>
          </table:table-cell>
          <table:table-cell table:style-name="ce1" office:value-type="string" calcext:value-type="string">
            <text:p>Militich, Micaela | Tonti, Danilo</text:p>
          </table:table-cell>
          <table:table-cell table:style-name="ce1" office:value-type="string" calcext:value-type="string">
            <text:p>Inés Dussel | Medios digitales | programación | tecnologías digitales | tecnologías y escuela | redes sociales | digitalización / cultura digital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11/20/ines-dussel-cada-vez-mas-delegamos-el-conocimiento-en-las-maquinas-que-nos-responden-dud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office:value-type="string" calcext:value-type="string">
            <text:p>Especialización Docente de Nivel Superior en Educación y Medios Digitales</text:p>
          </table:table-cell>
          <table:table-cell table:style-name="ce1"/>
          <table:table-cell table:style-name="ce1" office:value-type="string" calcext:value-type="string">
            <text:p>20/11/2018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3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ducación domiciliaria y hospitalaria: pensar las prácticas desde el contexto de sus protagonistas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Educación domiciliaria y hospitalaria | igualdad | vínculo pedagógico | inclus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02/14/la-educacion-domiciliaria-y-hospitalaria-con-fuerte-impronta-terapeutica-y-recreativ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table:number-columns-repeated="2"/>
          <table:table-cell table:style-name="ce1" office:value-type="string" calcext:value-type="string">
            <text:p>14/02/2018</text:p>
          </table:table-cell>
          <table:table-cell table:style-name="ce1"/>
          <table:table-cell table:style-name="ce1" office:value-type="string" calcext:value-type="string">
            <text:p>Educación Domiciliaria y Hospitalaria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3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glés para Plurigrado: un dispositivo para el acompañamiento situado en la enseñanza del Inglés en escuelas rurales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Plurigrado | enseñanza en pluricursos | escuela rural | Entre Lenguas | didáctica | formación docente | materiales educativo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2/04/29/ingles-para-plurigrado-un-dispositivo-para-el-acompanamiento-situado-en-la-ensenanza-del-ingles-en-escuelas-rural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Programa Entre Lenguas Formación Docente: Inglés en el Plurigrado de la Educación Rural</text:p>
          </table:table-cell>
          <table:table-cell table:style-name="ce1"/>
          <table:table-cell table:style-name="ce1" office:value-type="string" calcext:value-type="string">
            <text:p>29/04/2022</text:p>
          </table:table-cell>
          <table:table-cell table:style-name="ce1" office:value-type="string" calcext:value-type="string">
            <text:p>1° grado | 2° grado | 3° grado | 4° grado | 5° grado | 6° grado</text:p>
          </table:table-cell>
          <table:table-cell table:style-name="ce1" office:value-type="string" calcext:value-type="string">
            <text:p>Primario | Educación Espe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3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xpandir mundos: el desafío de la Educación Inicial, entre la afectividad y la trama comunitaria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Educación inicial | Alfabetización inicial | escolarización | pedagogía | vínculo pedagógico | afectividad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1/12/07/expandir-mundos-el-desafio-de-la-educacion-inicial-entre-la-afectividad-y-la-trama-comunita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07/12/2021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3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ensamiento computacional: el desafío que debe enfrentar la escuela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Pensamiento computacional | tecnologías de la información y la comunicación (tic) | tecnologías digitales | Educación tecnológ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0/04/08/pensamiento-computacional-el-desafio-que-debe-enfrentar-la-escuela-tradiciona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Especialización Docente de Nivel Superior en Tecnologías Digitales y Educación</text:p>
          </table:table-cell>
          <table:table-cell table:style-name="ce1"/>
          <table:table-cell table:style-name="ce1" office:value-type="string" calcext:value-type="string">
            <text:p>08/04/2020</text:p>
          </table:table-cell>
          <table:table-cell table:style-name="ce1" office:value-type="string" calcext:value-type="string">
            <text:p>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Primario | Secundario | Educación Técnica y Formación Profesion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3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Qué diría la tiza?: miradas sobre la figura del profesor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Profesor | formación docente | aul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11/30/que-diria-la-tiza-miradas-sobre-la-figura-del-profeso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table:number-columns-repeated="2"/>
          <table:table-cell table:style-name="ce1" office:value-type="string" calcext:value-type="string">
            <text:p>30/11/2018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3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uso del cine en el aula, un recurso didáctico para la enseñanza del inglés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Cine | aula | Inglés | lengua extranjer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8/11/09/el-uso-del-cine-en-el-aula-un-recurso-didactico-para-la-ensenanza-del-ingl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s extranjeras</text:p>
          </table:table-cell>
          <table:table-cell table:style-name="ce1" office:value-type="string" calcext:value-type="string">
            <text:p>Taller "Las imágenes y el cine en la enseñanza del inglés"</text:p>
          </table:table-cell>
          <table:table-cell table:style-name="ce1"/>
          <table:table-cell table:style-name="ce1" office:value-type="string" calcext:value-type="string">
            <text:p>09/11/2018</text:p>
          </table:table-cell>
          <table:table-cell table:style-name="ce1" office:value-type="string" calcext:value-type="string">
            <text:p>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Primario | Secundario | 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3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 40 años de Malvinas: propuestas de Tu Escuela en Casa para fortalecer el vínculo entre efemérides y democracia</text:p>
          </table:table-cell>
          <table:table-cell table:style-name="ce1" office:value-type="string" calcext:value-type="string">
            <text:p>Orlandi, María Elizabeth | González Brizuela, Francisco</text:p>
          </table:table-cell>
          <table:table-cell table:style-name="ce1" office:value-type="string" calcext:value-type="string">
            <text:p>Malvinas | democracia | secuencias didácticas | enseñanz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2/03/28/a-40-anos-de-malvinas-propuestas-de-tu-escuela-en-casa-para-fortalecer-el-vinculo-entre-efemerides-y-democra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table:number-columns-repeated="2"/>
          <table:table-cell table:style-name="ce1" office:value-type="string" calcext:value-type="string">
            <text:p>28/03/2022</text:p>
          </table:table-cell>
          <table:table-cell table:style-name="ce1" office:value-type="string" calcext:value-type="string">
            <text:p>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3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ría Teresa Andruetto: “Los relatos suponen una forma de construir comunidad”</text:p>
          </table:table-cell>
          <table:table-cell table:style-name="ce1" office:value-type="string" calcext:value-type="string">
            <text:p>Orlandi, María Elizabeth | Tonti, Danilo</text:p>
          </table:table-cell>
          <table:table-cell table:style-name="ce1" office:value-type="string" calcext:value-type="string">
            <text:p>Literatura | María Teresa Andruetto | novela | narr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2/08/29/maria-teresa-andruetto-los-relatos-suponen-una-forma-de-construir-comuni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29/08/2022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3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nvertirse en investigador, compromiso con la comunidad, pasión y dedicación exclusiva</text:p>
          </table:table-cell>
          <table:table-cell table:style-name="ce1" office:value-type="string" calcext:value-type="string">
            <text:p>Orlandi, María Elizabeth | González Meloni, Julieta | Tonti, Danilo</text:p>
          </table:table-cell>
          <table:table-cell table:style-name="ce1" office:value-type="string" calcext:value-type="string">
            <text:p>Ciencia | Bernardo Houssay | alfabetización científica | conocimiento científico | laboratori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3/04/06/convertirse-en-investigador-compromiso-con-la-comunidad-pasion-y-dedicacion-exclusiv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table:number-columns-repeated="2"/>
          <table:table-cell table:style-name="ce1" office:value-type="string" calcext:value-type="string">
            <text:p>6/4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3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a mirada a la práctica pedagógica de las tutorías en el ISEP</text:p>
          </table:table-cell>
          <table:table-cell table:style-name="ce1" office:value-type="string" calcext:value-type="string">
            <text:p>Militich, Micaela | González Meloni, Julieta</text:p>
          </table:table-cell>
          <table:table-cell table:style-name="ce1" office:value-type="string" calcext:value-type="string">
            <text:p>Tutorías / docente tutor | modalidad combinada | aulas virtuales | El ISEP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0/06/17/una-mirada-a-la-practica-pedagogica-de-las-tutorias-en-el-isep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17/06/2020</text:p>
          </table:table-cell>
          <table:table-cell table:style-name="ce1"/>
          <table:table-cell table:style-name="ce1" office:value-type="string" calcext:value-type="string">
            <text:p>Superior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2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pps para aprender: una mirada pedagógica sobre el universo tecnológico en el aula</text:p>
          </table:table-cell>
          <table:table-cell table:style-name="ce1" office:value-type="string" calcext:value-type="string">
            <text:p>Militich, Micaela | González Meloni, Julieta</text:p>
          </table:table-cell>
          <table:table-cell table:style-name="ce1" office:value-type="string" calcext:value-type="string">
            <text:p>entornos digitales | digitalización / cultura digital | medios digitales | tecnologías digitales | redes sociales | programación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08/28/apps-para-aprender-una-mirada-pedagogica-sobre-el-universo-tecnologico-en-el-aul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Especialización Docente de Nivel Superior en Educación y Medios Digitales</text:p>
          </table:table-cell>
          <table:table-cell table:style-name="ce1"/>
          <table:table-cell table:style-name="ce1" office:value-type="string" calcext:value-type="string">
            <text:p>28/08/2019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2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a mirada pedagógica sobre la producción de materiales educativos del ISEP</text:p>
          </table:table-cell>
          <table:table-cell table:style-name="ce1" office:value-type="string" calcext:value-type="string">
            <text:p>Militich, Micaela | González Meloni, Julieta | Tonti, Danilo</text:p>
          </table:table-cell>
          <table:table-cell table:style-name="ce1" office:value-type="string" calcext:value-type="string">
            <text:p>El ISEP | Materiales educativos | Modalidad combinada | Pedagogí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19/11/01/una-mirada-pedagogica-sobre-la-produccion-de-materiales-educativos-del-isep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, didáctica y ciencias de la educación</text:p>
          </table:table-cell>
          <table:table-cell table:style-name="ce1" table:number-columns-repeated="2"/>
          <table:table-cell table:style-name="ce1" office:value-type="string" calcext:value-type="string">
            <text:p>01/11/2019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2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Horacio Itzcovich: “Parte del proyecto de enseñanza debería contener las producciones de los alumnos como asunto de discusión”</text:p>
          </table:table-cell>
          <table:table-cell table:style-name="ce1" office:value-type="string" calcext:value-type="string">
            <text:p>Orlandi, María Elizabeth | González Meloni, Julieta</text:p>
          </table:table-cell>
          <table:table-cell table:style-name="ce1" office:value-type="string" calcext:value-type="string">
            <text:p>matemática | enseñanza | conocimiento matemático | Didáctica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3/10/23/horacio-itzcovich-parte-del-proyecto-de-ensenanza-deberia-contener-las-producciones-de-los-alumnos-como-asunto-de-discus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Matemática</text:p>
          </table:table-cell>
          <table:table-cell table:style-name="ce1" table:number-columns-repeated="2"/>
          <table:table-cell table:style-name="ce1" office:value-type="string" calcext:value-type="string">
            <text:p>23/10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2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gdalena Garzón: “Hoy, la tecnología computacional es lo que nos está atravesando permanentemente la vida”</text:p>
          </table:table-cell>
          <table:table-cell table:style-name="ce1" office:value-type="string" calcext:value-type="string">
            <text:p>Orlandi, María Elizabeth | González Meloni, Julieta | Tonti, Danilo</text:p>
          </table:table-cell>
          <table:table-cell table:style-name="ce1" office:value-type="string" calcext:value-type="string">
            <text:p>tecnología | pensamiento computacional | ciencia | celulare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3/11/24/magdalena-garzon-hoy-la-tecnologia-computacional-es-lo-que-nos-esta-atravesando-permanentemente-la-vid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table:number-columns-repeated="2"/>
          <table:table-cell table:style-name="ce1" office:value-type="string" calcext:value-type="string">
            <text:p>24/11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2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er y escribir: los desafíos en la enseñanza de la alfabetización inicial</text:p>
          </table:table-cell>
          <table:table-cell table:style-name="ce1" office:value-type="string" calcext:value-type="string">
            <text:p>Militich, Micaela | González Meloni, Julieta</text:p>
          </table:table-cell>
          <table:table-cell table:style-name="ce1" office:value-type="string" calcext:value-type="string">
            <text:p>Alfabetización inicial | Alfabetización | Escritura | Mirta Castedo | Literatura | Planificación | Lectura y escritura | Mirta Castedo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3/12/15/leer-y-escribir-los-desafios-en-la-ensenanza-de-la-alfabetizacion-inicial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table:number-columns-repeated="2"/>
          <table:table-cell table:style-name="ce1" office:value-type="string" calcext:value-type="string">
            <text:p>15/12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2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 nuevo y lo viejo de la Inteligencia Artificial y su presencia en el campo educativo</text:p>
          </table:table-cell>
          <table:table-cell table:style-name="ce1" office:value-type="string" calcext:value-type="string">
            <text:p>Orlandi, María Elizabeth | Gonzalez Meloni, Julieta</text:p>
          </table:table-cell>
          <table:table-cell table:style-name="ce1" office:value-type="string" calcext:value-type="string">
            <text:p>inteligencia artificial | Alan Turing | educación | computadoras</text:p>
          </table:table-cell>
          <table:table-cell table:style-name="ce1" office:value-type="string" calcext:value-type="string">
            <text:p>Instituto Superior de Estudios Pedagógicos (ISEP)</text:p>
          </table:table-cell>
          <table:table-cell table:style-name="ce1" office:value-type="string" calcext:value-type="string">
            <text:p>Artículos, notas y entrevista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isep-cba.edu.ar/web/2024/03/20/lo-nuevo-y-lo-viejo-de-la-inteligencia-artificial-y-su-presencia-en-el-campo-educativ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20/03/2024</text:p>
          </table:table-cell>
          <table:table-cell table:style-name="ce1" office:value-type="string" calcext:value-type="string">
            <text:p>Sala de 3 | Sala de 4 | Sala de 5 | 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Inicial | 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1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oración simple (Parte II)</text:p>
          </table:table-cell>
          <table:table-cell table:style-name="ce1" office:value-type="string" calcext:value-type="string">
            <text:p>Agüero, Noelia | Daveloza, Valeria | Doria, Noelia | Yepes, Silvia</text:p>
          </table:table-cell>
          <table:table-cell table:style-name="ce1" office:value-type="string" calcext:value-type="string">
            <text:p>Oraciones | Funciones sintácticas | Sujeto / Predicado | Verbos | Escritura | Modos y tiempos verbales | Gramática y sintaxi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oracion-simple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01/08/2021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1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oración simple (Parte I)</text:p>
          </table:table-cell>
          <table:table-cell table:style-name="ce1" office:value-type="string" calcext:value-type="string">
            <text:p>Agüero, Noelia | Daveloza, Valeria | Doria, Noelia | Yepes, Silvia</text:p>
          </table:table-cell>
          <table:table-cell table:style-name="ce1" office:value-type="string" calcext:value-type="string">
            <text:p>Oraciones | Funciones sintácticas | Sujeto / Predicado | Verbos | Escritura | Modos y tiempos verbales | Gramática y sintaxi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oracion-simple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01/07/2021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1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xploramos y jugamos con el aire</text:p>
          </table:table-cell>
          <table:table-cell table:style-name="ce1" office:value-type="string" calcext:value-type="string">
            <text:p>Carranza, Marisa</text:p>
          </table:table-cell>
          <table:table-cell table:style-name="ce1" office:value-type="string" calcext:value-type="string">
            <text:p>Aire | Juegos | Experimentación | Escucha comprensiv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xploramos-y-jugamos-con-el-air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4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1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Armamos nuestra propia aventura!</text:p>
          </table:table-cell>
          <table:table-cell table:style-name="ce1" office:value-type="string" calcext:value-type="string">
            <text:p>Carranza, Marisa</text:p>
          </table:table-cell>
          <table:table-cell table:style-name="ce1" office:value-type="string" calcext:value-type="string">
            <text:p>Juegos | Narraciones | Espacio | Tiempo | Vocabulario | Oralidad | Ubicación y movilidad espacial | Tecnología | Expres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rmamos-nuestra-propia-aventur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3/2021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1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Este juego te asombra!</text:p>
          </table:table-cell>
          <table:table-cell table:style-name="ce1" office:value-type="string" calcext:value-type="string">
            <text:p>Carranza, Marisa</text:p>
          </table:table-cell>
          <table:table-cell table:style-name="ce1" office:value-type="string" calcext:value-type="string">
            <text:p>Luz | Sombras | Experimentación | Juegos | Vocabulario | Expresión | Cuerpo human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ste-juego-te-asombr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5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0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Los invitamos a pintar, pintando!</text:p>
          </table:table-cell>
          <table:table-cell table:style-name="ce1" office:value-type="string" calcext:value-type="string">
            <text:p>Carranza, Marisa</text:p>
          </table:table-cell>
          <table:table-cell table:style-name="ce1" office:value-type="string" calcext:value-type="string">
            <text:p>Descripciones | Pintura | Oralidad | Observación | Instrucciones | Dimension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s-invitamos-a-pintar-pintando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ropuestas integrada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6/2020</text:p>
          </table:table-cell>
          <table:table-cell table:style-name="ce1" office:value-type="string" calcext:value-type="string">
            <text:p>Sala de 3 | 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0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o, elijo y comparto con otros (Parte II)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Lectura | Escritura | Entrevistas | Descripciones | Oral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o-elijo-y-comparto-con-otros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0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o, elijo y comparto con otros (Parte I)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Itinerario de lecturas | Descripciones | Lectura | Literatura | Escritura | Reseñas | Booktuber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o-elijo-y-comparto-con-otros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6/2021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70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aperucita y el Lobo: ¿una... o muchas historias?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Literatura | Cuentos | Poemas | Itinerarios de lectura | Intertextualidad | Escritura | Narraciones | Voz narrativ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aperucita-y-el-lobo-una-o-muchas-historia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5/2021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8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Acá estamos, estos somos:  “Los inventores de artefactos fantásticos”! (Parte II)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Instrucciones | Descripciones | Escritura | Lectura | Modos y tiempos verbales | Corrección / Autocorrec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ca-estamos-estos-somos-los-inventores-de-artefactos-fantasticos-parte-ii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4/2021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8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Acá estamos, estos somos:  “Los inventores de artefactos fantásticos"! (Parte I)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Descripciones | Escritura | Lectura | Campo semántico | Instruccion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ca-estamos-estos-somos-los-inventores-de-artefactos-fantasticos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8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tre cuento y cuento, ¡nosotros también contamos!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Narraciones | Lectura | Escritura | Cuentos | Voz narrativa | Oralidad | Escucha comprensiv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ntre-cuento-y-cuento-nosotros-tambien-contam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8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recorrido del tren</text:p>
          </table:table-cell>
          <table:table-cell table:style-name="ce1" office:value-type="string" calcext:value-type="string">
            <text:p>Lamelas, Gabriela | Ramallo, Sabrina | Camelia, Annalise</text:p>
          </table:table-cell>
          <table:table-cell table:style-name="ce1" office:value-type="string" calcext:value-type="string">
            <text:p>Representaciones gráficas y cartográficas | Territorio | Actividades económicas | Modelo agroexportador | Argentina | Provincias | Mapas | Pobl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recorrido-del-tre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30/03/2021</text:p>
          </table:table-cell>
          <table:table-cell table:style-name="ce1" office:value-type="string" calcext:value-type="string">
            <text:p>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8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recorrido de un colectivo (Parte II)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Espacios geográficos | Representaciones gráficas y cartográficas | Necesidades individuales y colectivas | Datos | Bases de datos | Desigual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recorrido-del-colectivo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9/04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8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recorrido de un colectivo (Parte I)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Espacio geográfico | Espacios regionales | Representaciones gráficas y cartográficas | Mapas | Población | Clima | Córdoba | Grupos sociales | Departamentos | Circuitos productivos | Actividades económic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recorrido-del-colectivo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5/06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7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5 de mayo. Patria, revolución y guerra</text:p>
          </table:table-cell>
          <table:table-cell table:style-name="ce1" office:value-type="string" calcext:value-type="string">
            <text:p>Gencarelli, Candela | Moyano, Estela | Pedrazzani, Carla | Ramallo, Sabrina | Segal, Analía</text:p>
          </table:table-cell>
          <table:table-cell table:style-name="ce1" office:value-type="string" calcext:value-type="string">
            <text:p>Efemérides | 25 de mayo | Patria | Revolución | Guerras de independencia | Género | Conmemoración | Sociedad estratificada | Independencia | Mujeres | María Remedi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25-de-mayo-patria-revolucion-y-guer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2/05/2022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7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uestra naturaleza es narrar</text:p>
          </table:table-cell>
          <table:table-cell table:style-name="ce1" office:value-type="string" calcext:value-type="string">
            <text:p>Daveloza, Valeria | Agüero, Noelia</text:p>
          </table:table-cell>
          <table:table-cell table:style-name="ce1" office:value-type="string" calcext:value-type="string">
            <text:p>Narraciones | Crónicas; Escritura; Ident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uestra-naturaleza-es-narr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2/03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7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autivas, inmigrantes y viajeras en un país en formación (Parte I)</text:p>
          </table:table-cell>
          <table:table-cell table:style-name="ce1" office:value-type="string" calcext:value-type="string">
            <text:p>Gencarelli, Candela | Moyano, Estela</text:p>
          </table:table-cell>
          <table:table-cell table:style-name="ce1" office:value-type="string" calcext:value-type="string">
            <text:p>Movimientos migratorios | Género | Desigualdades | Fronteras | Vida cotidian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autivas-inmigrantes-y-viajeras-en-un-pais-en-formacion-parte-i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2/08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7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Música y revoluciones en América Latina!</text:p>
          </table:table-cell>
          <table:table-cell table:style-name="ce1" office:value-type="string" calcext:value-type="string">
            <text:p>Gencarelli, Candela | Moyano, Estela</text:p>
          </table:table-cell>
          <table:table-cell table:style-name="ce1" office:value-type="string" calcext:value-type="string">
            <text:p>Revolución | Movimientos sociales | Movimiento obrero | Juventud | Música | América Latina | Améric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usica-y-revoluciones-en-america-latin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8/09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7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malestar de Gaia</text:p>
          </table:table-cell>
          <table:table-cell table:style-name="ce1" office:value-type="string" calcext:value-type="string">
            <text:p>Gencarelli, Candela | Moyano, Estela</text:p>
          </table:table-cell>
          <table:table-cell table:style-name="ce1" office:value-type="string" calcext:value-type="string">
            <text:p>Naturaleza y sociedad | Pandemia | Problemas, riesgos y catástrofes ambientales | Tierra | Universo | Impacto ambiental y soci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malestar-de-ga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9/09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7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origen de las palabras (Parte I)</text:p>
          </table:table-cell>
          <table:table-cell table:style-name="ce1" office:value-type="string" calcext:value-type="string">
            <text:p>Iglesias Iriarte, Fabián | Daveloza, Valeria</text:p>
          </table:table-cell>
          <table:table-cell table:style-name="ce1" office:value-type="string" calcext:value-type="string">
            <text:p>Etimología | Significados de palabras | Vocabulari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origen-de-las-palabr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01/03/2021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7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estes, plagas y pandemias en la historia: transformaciones de la vida y la sociedad.</text:p>
          </table:table-cell>
          <table:table-cell table:style-name="ce1" office:value-type="string" calcext:value-type="string">
            <text:p>Gencarelli, Candela | Moyano, Estela</text:p>
          </table:table-cell>
          <table:table-cell table:style-name="ce1" office:value-type="string" calcext:value-type="string">
            <text:p>Pestes | Plagas | Pandemia | Imágenes | Salu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estes-plagas-y-pandemias-en-la-historia-transformaciones-de-la-vida-y-la-sociedad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9/04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7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origen de las palabras (Parte II)</text:p>
          </table:table-cell>
          <table:table-cell table:style-name="ce1" office:value-type="string" calcext:value-type="string">
            <text:p>Iglesias Iriarte, Fabián  | Daveloza, Valeria </text:p>
          </table:table-cell>
          <table:table-cell table:style-name="ce1" office:value-type="string" calcext:value-type="string">
            <text:p>Significados de palabras | Familias de palabras | Vocabulario | Etimologí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origen-de-las-palabras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Actividad modular</text:p>
          </table:table-cell>
          <table:table-cell table:style-name="ce1" office:value-type="string" calcext:value-type="string">
            <text:p>01/04/2021</text:p>
          </table:table-cell>
          <table:table-cell table:style-name="ce1" office:value-type="string" calcext:value-type="string">
            <text:p>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7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9 de julio. ¿Qué pasó el 9 de julio? Una bitácora de la independencia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Efemérides | 9 de julio | Independencia | Revolución | Estados nacionales | Democracia | República | Orden colonial|Territorio | Organización social / territori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9-de-julio-que-paso-el-9-de-julio-una-bitacora-de-la-independen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2/06/2022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7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brujas, hadas, magos y duendes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Oralidad | Lectura | Escritura | Descripción | Enciclopedia | Borradores | Epígraf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-brujas-hadas-magos-y-duend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6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Anécdotas disparatadas para regalar!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Lectura | Escritura | Anécdotas familiares | Revisión / Reformulación | Listas | Familias de palabras | Escucha comprensiv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necdotas-disparatadas-para-regala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6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12 de octubre. ¿Encuentro de dos mundos? ¿Choque cultural? ¿Invasión?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Efemérides | 12 de octubre | Diversidad cultural | Conquista | Pueblos originarios | Territorios | Bienes culturales materiales o inmateri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12-de-octubre-encuentro-de-dos-mundos-choque-cultural-invas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9/09/2022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6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divina adivinador, ¡tras la respuesta va el cazador!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Lectura | Escritura | Oralidad | Lenguaje poético | Jueg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divina-adivinador-tras-la-respuesta-va-el-cazador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8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6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5 de mayo. Protagonistas de una revolución</text:p>
          </table:table-cell>
          <table:table-cell table:style-name="ce1" office:value-type="string" calcext:value-type="string">
            <text:p>Gencarelli, Candela | Moyano, Estela | Pedrazzani, Carla | Ramallo, Sabrina | Segal, Analía</text:p>
          </table:table-cell>
          <table:table-cell table:style-name="ce1" office:value-type="string" calcext:value-type="string">
            <text:p>Efemérides | 25 de mayo | María Remedios | Estratificación social | Fuentes | Revolución | Estados nacionales | Patria | Mujeres | Orden colonial | Multicausalidad | Multiperspectiv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25-de-mayo-protagonistas-de-una-revolu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2/05/2022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4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aturaleza y cultura: el mundo y los humanos</text:p>
          </table:table-cell>
          <table:table-cell table:style-name="ce1" office:value-type="string" calcext:value-type="string">
            <text:p>Genarelli, Candela | Moyano, Estela</text:p>
          </table:table-cell>
          <table:table-cell table:style-name="ce1" office:value-type="string" calcext:value-type="string">
            <text:p>Naturaleza y sociedad | Diversidad cultural | Tierra | Relaciones de poder | Territorio | América | Problemas, riesgos y catástrofes ambient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aturaleza-y-cultura-el-mundo-y-los-human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2/06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4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des/información en tiempos virtuales</text:p>
          </table:table-cell>
          <table:table-cell table:style-name="ce1" office:value-type="string" calcext:value-type="string">
            <text:p>Pintos, Painé | Pacheco, Verónica</text:p>
          </table:table-cell>
          <table:table-cell table:style-name="ce1" office:value-type="string" calcext:value-type="string">
            <text:p>Desinformación | Noticias | Noticias falsas | Algoritmos | Viralización | Sesg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des-informacion-en-tiempos-virtuale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4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gitalización del dato, simulación y pandemia</text:p>
          </table:table-cell>
          <table:table-cell table:style-name="ce1" office:value-type="string" calcext:value-type="string">
            <text:p>Pintos, Painé</text:p>
          </table:table-cell>
          <table:table-cell table:style-name="ce1" office:value-type="string" calcext:value-type="string">
            <text:p>Simulación | Scratch | Simulador | Programación | Entorno de programación | Pandem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igitalizacion-del-dato-simulacion-y-pandem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 | 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6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4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estes, plagas y pandemias en la historia: transformaciones de la vida y la sociedad (Parte I)</text:p>
          </table:table-cell>
          <table:table-cell table:style-name="ce1" office:value-type="string" calcext:value-type="string">
            <text:p>Gencarelli, Candela | Moyano, Estela</text:p>
          </table:table-cell>
          <table:table-cell table:style-name="ce1" office:value-type="string" calcext:value-type="string">
            <text:p>Pestes | Plagas | Pandemia | Vida cotidiana | Arte | Medieval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estes-plagas-y-pandemias-en-la-historia-transformaciones-de-la-vida-y-la-socie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8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4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Música y revoluciones! Ritornelo de la memoria histórica</text:p>
          </table:table-cell>
          <table:table-cell table:style-name="ce1" office:value-type="string" calcext:value-type="string">
            <text:p>Gencarelli, Candela | Moyano, Estela</text:p>
          </table:table-cell>
          <table:table-cell table:style-name="ce1" office:value-type="string" calcext:value-type="string">
            <text:p>Revolución | Música | División de poderes | Modernidad | Soberaní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usica-y-revoluciones-ritornelo-de-la-memoria-historic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1/08/2021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4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9 de julio. Periodistas en el proceso de independencia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Efemérides | 9 de julio | Independencia | Revolución | Guerras de independencia | Estados nacionales | Territorio | Democracia | República | Patr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9-de-julio-periodistas-en-el-proceso-de-independen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8/06/2022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3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5 de mayo. Otra vuelta por la historia</text:p>
          </table:table-cell>
          <table:table-cell table:style-name="ce1" office:value-type="string" calcext:value-type="string">
            <text:p>Lamelas, Gabriela | Moyano, Estela | Pedrazzani, Carla | Ramallo, Sabrina</text:p>
          </table:table-cell>
          <table:table-cell table:style-name="ce1" office:value-type="string" calcext:value-type="string">
            <text:p>Efemérides | 25 de mayo | Revolución | Patria | Vida cotidiana | Sociedad estamental | Desigual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25-de-mayo-otra-vuelta-por-la-histo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2/05/2022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3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20 de junio: una bandera para la independencia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Efemérides | 20 de junio | Bandera | Belgrano | Multicausalidad | Multiperspectividad | Temporalidad | Guerras de independenc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20-de-junio-una-bandera-para-la-independen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6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3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ruzar la cordillera: intentando algo grande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Efemérides | 17 de agosto | San Martín | Multicausalidad | Multiperspectividad | Representaciones gráficas y cartográficas | Problemáticas sociales / territoriales | Escalas | Mapas | Conflictos | Temporalidad | Grupos sociales | Localiz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ruzar-la-cordillera-intentando-algo-grand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8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3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n bloque: el Mercosur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Integración regional | MERCOSUR | Problemáticas sociales | Localización | Organización política | Conflictos | Representaciones gráficas y cartográficas | Fuentes primarias y secundari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n-bloque-el-mercosur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0</text:p>
          </table:table-cell>
          <table:table-cell table:style-name="ce1" office:value-type="string" calcext:value-type="string">
            <text:p>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3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recho a la memoria</text:p>
          </table:table-cell>
          <table:table-cell table:style-name="ce1" office:value-type="string" calcext:value-type="string">
            <text:p>Lamelas, Gabriela | Daveloza, Valeria</text:p>
          </table:table-cell>
          <table:table-cell table:style-name="ce1" office:value-type="string" calcext:value-type="string">
            <text:p>Efemérides | 24 de marzo | Memoria | Derechos humanos | Democracia | Dictaduras | Ident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recho-a-la-memo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6/03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3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l olivo a la góndola</text:p>
          </table:table-cell>
          <table:table-cell table:style-name="ce1" office:value-type="string" calcext:value-type="string">
            <text:p>Lamelas, Gabriela | Ramallo, Sabrina | Pacheco, Verónica</text:p>
          </table:table-cell>
          <table:table-cell table:style-name="ce1" office:value-type="string" calcext:value-type="string">
            <text:p>Circuitos productivos | Tecnología | Herramientas | Bienes primarios / secundarios | Espacios urbanos y rurales | Instrumentos | Herramient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l-olivo-a-la-gondol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7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3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5 de mayo. Niñas y niños de 1810</text:p>
          </table:table-cell>
          <table:table-cell table:style-name="ce1" office:value-type="string" calcext:value-type="string">
            <text:p>Lamelas, Gabriela | Moyano, Estela | Pedrazzani, Carla | Ramallo, Sabrina</text:p>
          </table:table-cell>
          <table:table-cell table:style-name="ce1" office:value-type="string" calcext:value-type="string">
            <text:p>Efemérides | 25 de mayo | Patria | Revolución | Vida cotidiana | Patria | Imágenes | Cambios y continuidades | Grupos soci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25-de-mayo-ninas-y-ninos-en-1810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2/05/2022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3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rrancamos con Robotita</text:p>
          </table:table-cell>
          <table:table-cell table:style-name="ce1" office:value-type="string" calcext:value-type="string">
            <text:p>Torres, Martín | Zalazar, Natalia</text:p>
          </table:table-cell>
          <table:table-cell table:style-name="ce1" office:value-type="string" calcext:value-type="string">
            <text:p>Computadora | Robotita | Robot | Tecnologías | Modelos informáticos | Hardware | Software | Automatiz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rrancamos-con-robotit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2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3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Manos a la tablet!</text:p>
          </table:table-cell>
          <table:table-cell table:style-name="ce1" office:value-type="string" calcext:value-type="string">
            <text:p>Rojo Pérez, Cristián | Zalazar, Natalia</text:p>
          </table:table-cell>
          <table:table-cell table:style-name="ce1" office:value-type="string" calcext:value-type="string">
            <text:p>Computadora | Tablet | Tecnologías | Modelos informáticos | Hardware | Softwar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anos-a-la-tablet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2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3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celular: una computadora de bolsillo</text:p>
          </table:table-cell>
          <table:table-cell table:style-name="ce1" office:value-type="string" calcext:value-type="string">
            <text:p>Torres, Martín | Zalazar, Natalia</text:p>
          </table:table-cell>
          <table:table-cell table:style-name="ce1" office:value-type="string" calcext:value-type="string">
            <text:p>Computadoras | Celulares | Tecnologías | Modelos informáticos | Hardware | Softwar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celular-una-computadora-de-bolsill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2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2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omputadora, ¿sos vos?</text:p>
          </table:table-cell>
          <table:table-cell table:style-name="ce1" office:value-type="string" calcext:value-type="string">
            <text:p>Torres, Martín | Zalazar, Natalia</text:p>
          </table:table-cell>
          <table:table-cell table:style-name="ce1" office:value-type="string" calcext:value-type="string">
            <text:p>Computadoras | Tecnología | Modelos informáticos | Máquinas eléctricas | Robot | Hardware | Softwar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mputadorasos-v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2</text:p>
          </table:table-cell>
          <table:table-cell table:style-name="ce1" office:value-type="string" calcext:value-type="string">
            <text:p>Sala de 4 | Sala de 5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2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Programamos personajes de un cuento</text:p>
          </table:table-cell>
          <table:table-cell table:style-name="ce1" office:value-type="string" calcext:value-type="string">
            <text:p>Agüero, Esteban | Racca, Romina | Wayar, Carolina | Zalazar, Natalia</text:p>
          </table:table-cell>
          <table:table-cell table:style-name="ce1" office:value-type="string" calcext:value-type="string">
            <text:p>Algoritmo | Programación | Programas | Scratch | Entorno de programación | Cultura digital | Códig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programamos-personajes-de-un-cuento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2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iferentes algoritmos para un mismo objetivo</text:p>
          </table:table-cell>
          <table:table-cell table:style-name="ce1" office:value-type="string" calcext:value-type="string">
            <text:p>Agüero, Esteban | Barraud, Evangelina | Racca, Romina | Zalazar, Natalia</text:p>
          </table:table-cell>
          <table:table-cell table:style-name="ce1" office:value-type="string" calcext:value-type="string">
            <text:p>Algoritmo | Programación | Computadoras | Instrucciones | Jueg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iferentes-algoritmos-para-un-mismo-objetivo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2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lgoritmos de la vida cotidiana</text:p>
          </table:table-cell>
          <table:table-cell table:style-name="ce1" office:value-type="string" calcext:value-type="string">
            <text:p>Agüero, Esteban | Gilpin Nash, José Luis | Racca, Romina | Zalazar, Natalia</text:p>
          </table:table-cell>
          <table:table-cell table:style-name="ce1" office:value-type="string" calcext:value-type="string">
            <text:p>Algoritmos | Programación | Vida cotidiana | Computador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lgoritmos-en-la-vida-cotidian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0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strucciones: qué son y para qué sirven</text:p>
          </table:table-cell>
          <table:table-cell table:style-name="ce1" office:value-type="string" calcext:value-type="string">
            <text:p>Agüero, Esteban | Forleo, Claudia | Racca, Romina | Zalazar, Natalia</text:p>
          </table:table-cell>
          <table:table-cell table:style-name="ce1" office:value-type="string" calcext:value-type="string">
            <text:p>Programación | Instrucciones | Entorno de programación | Computador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nstrucciones-que-son-y-para-que-sirven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0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componentes y aplicaciones de la computadora</text:p>
          </table:table-cell>
          <table:table-cell table:style-name="ce1" office:value-type="string" calcext:value-type="string">
            <text:p>Agüero, Esteban | Barraud, Evangelina | Racca, Romina | Zalazar, Natalia</text:p>
          </table:table-cell>
          <table:table-cell table:style-name="ce1" office:value-type="string" calcext:value-type="string">
            <text:p>Computadoras | Software | Aplicaciones (App) | Hardware | Jueg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s-componentes-y-aplicaciones-de-la-computador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0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atos entran, información sale</text:p>
          </table:table-cell>
          <table:table-cell table:style-name="ce1" office:value-type="string" calcext:value-type="string">
            <text:p>Agüero, Esteban | Forleo, Claudia | Racca, Romina | Wayar, Carolina | Zalazar, Natalia</text:p>
          </table:table-cell>
          <table:table-cell table:style-name="ce1" office:value-type="string" calcext:value-type="string">
            <text:p>Computadoras | Tecnología | Procesadores | Quinta hora | Pensamiento computacional | Hardware | Softwar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atos-entran-informacion-sale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60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la Brunswig: viajera en la Patagonia</text:p>
          </table:table-cell>
          <table:table-cell table:style-name="ce1" office:value-type="string" calcext:value-type="string">
            <text:p>Moyano, Estela | Gencarelli, Candela</text:p>
          </table:table-cell>
          <table:table-cell table:style-name="ce1" office:value-type="string" calcext:value-type="string">
            <text:p>Patagonia | Movimientos migratorios | Modelo agroexportador | Argentina | Mujeres | Vida cotidiana | Territorio | Organización social / territorial | Flora | Faun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la-brunswig-viajera-en-la-patagoni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3/08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9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eo, miro y escucho ¡y a crear!</text:p>
          </table:table-cell>
          <table:table-cell table:style-name="ce1" office:value-type="string" calcext:value-type="string">
            <text:p>Daveloza, Valeria | Yepes, Silvia</text:p>
          </table:table-cell>
          <table:table-cell table:style-name="ce1" office:value-type="string" calcext:value-type="string">
            <text:p>Lectura | Literatura | Itinerarios de lectura | Cuentos | Escritura | Anim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eo-miro-escucho-y-a-crear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3/2021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9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computadoras de nuestro entorno</text:p>
          </table:table-cell>
          <table:table-cell table:style-name="ce1" office:value-type="string" calcext:value-type="string">
            <text:p>Agüero, Esteban | Gilpin Nash, José Luis | Racca, Romina | Zalazar, Natalia</text:p>
          </table:table-cell>
          <table:table-cell table:style-name="ce1" office:value-type="string" calcext:value-type="string">
            <text:p>Computadoras | Celulares | Tecnologías de la Información y la Comunicación (TIC) | Hardwar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s-computadoras-de-nuestro-entorno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9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animales</text:p>
          </table:table-cell>
          <table:table-cell table:style-name="ce1" office:value-type="string" calcext:value-type="string">
            <text:p>Martínez, María Soledad | Bruno, Gabriela Alejandra | Diminich, María Cecilia</text:p>
          </table:table-cell>
          <table:table-cell table:style-name="ce1" office:value-type="string" calcext:value-type="string">
            <text:p>Biodiversidad | Animales | Seres vivos | Autóctonos | Diversidad | Identific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s-animal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3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9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imulación y pandemia (Parte I)</text:p>
          </table:table-cell>
          <table:table-cell table:style-name="ce1" office:value-type="string" calcext:value-type="string">
            <text:p>Pintos, Painé</text:p>
          </table:table-cell>
          <table:table-cell table:style-name="ce1" office:value-type="string" calcext:value-type="string">
            <text:p>Simulación | Programación | Entorno de programación | Pandem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imulacion-y-pandem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9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rincón de las palabras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Oralidad | Lectura | Lenguaje poético | Poemas | Narraciones | Familias de palabras | Significados de palabras | Jueg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rincon-de-las-palabra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7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9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s mezclas coloidales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Mezclas coloidales | Mezcla | Experimentos | Materia | Materiales | Microscopi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s-mezclas-coloidale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6/2020</text:p>
          </table:table-cell>
          <table:table-cell table:style-name="ce1" office:value-type="string" calcext:value-type="string">
            <text:p>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9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revolución de los compuestos orgánicos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Compuestos químicos | Química orgánica | Compuestos orgánic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revolucion-de-los-compuestos-organic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5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9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os microorganismos: virus y bacterias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Microorganismos | Virus y bacterias | Mezclas | Células | Meningitis | Higiene / Higiene person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os-microorganismos-virus-y-bacteri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0</text:p>
          </table:table-cell>
          <table:table-cell table:style-name="ce1" office:value-type="string" calcext:value-type="string">
            <text:p>1° año | 2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9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ía de la Tierra</text:p>
          </table:table-cell>
          <table:table-cell table:style-name="ce1" office:value-type="string" calcext:value-type="string">
            <text:p>Martínez, María Soledad | Diminich, María Cecilia</text:p>
          </table:table-cell>
          <table:table-cell table:style-name="ce1" office:value-type="string" calcext:value-type="string">
            <text:p>Ambientes naturales | Cuidado del ambiente | Recursos naturales | Preservación de la biodiversidad | Servicios ecosistémicos | Cambio climátic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ia-de-la-tier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4/2020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8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arie Curie, una mujer radiante</text:p>
          </table:table-cell>
          <table:table-cell table:style-name="ce1" office:value-type="string" calcext:value-type="string">
            <text:p>Martínez, María Soledad</text:p>
          </table:table-cell>
          <table:table-cell table:style-name="ce1" office:value-type="string" calcext:value-type="string">
            <text:p>Marie Curie | Radiactividad | Protón | Neutrón | Núcleo atómic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arie-curie-una-mujer-radiant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4/2020</text:p>
          </table:table-cell>
          <table:table-cell table:style-name="ce1" office:value-type="string" calcext:value-type="string">
            <text:p>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8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uestro propio álbum de fotos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Descripciones | Escritura | Poemas | Imágenes | Oralidad | Expres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uestro-propio-album-de-foto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5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8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Vecinos del sur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Localización | Representaciones gráficas y cartográficas | Mapas | Escalas | Planetas | Continentes | América | Diversidad cultur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vecinos-del-sur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5/06/2022</text:p>
          </table:table-cell>
          <table:table-cell table:style-name="ce1" office:value-type="string" calcext:value-type="string">
            <text:p>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8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vance sobre la frontera sur o Conquista del ¿desierto?</text:p>
          </table:table-cell>
          <table:table-cell table:style-name="ce1" office:value-type="string" calcext:value-type="string">
            <text:p>Lamelas, Gabriela | Moyano, Estela | Ramallo, Sabrina</text:p>
          </table:table-cell>
          <table:table-cell table:style-name="ce1" office:value-type="string" calcext:value-type="string">
            <text:p>Frontera | Diversidad cultural | Estados Nacionales | Territorio | Argentina | Pueblos originarios | Conquista | Representaciones gráficas y cartográficas | Campaña del desiert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vance-sobre-la-frontera-sur-o-conquista-del-desiert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7/09/2021</text:p>
          </table:table-cell>
          <table:table-cell table:style-name="ce1" office:value-type="string" calcext:value-type="string">
            <text:p>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6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ciudad de los niños y niñas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Ciudad | Espacio urbano | Derechos Humanos | Representaciones gráficas y cartográfic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ciudad-de-los-ninos-y-las-nin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3/09/2021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6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emorias ancestrales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Memoria | Saberes ancestrales | Pueblos originarios | Censo | Identidad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emorias-ancestrales-aca-estamos-siempre-estuvim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7/10/2021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6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mapa llamado bicontinental (Parte II)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Mapa bicontinental|Representaciones cartográficas | Representaciones gráficas y cartográficas | Soberanía | Continentes | Plataforma submarina | Recursos natur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mapa-llamado-bicontinental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5/10/2021</text:p>
          </table:table-cell>
          <table:table-cell table:style-name="ce1" office:value-type="string" calcext:value-type="string">
            <text:p>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6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mapa llamado bicontinental (Parte I)</text:p>
          </table:table-cell>
          <table:table-cell table:style-name="ce1" office:value-type="string" calcext:value-type="string">
            <text:p>Lamelas, Gabriela | Moyano, Estela | Pedrazzani, Carla | Ramallo, Sabrina</text:p>
          </table:table-cell>
          <table:table-cell table:style-name="ce1" office:value-type="string" calcext:value-type="string">
            <text:p>Mapa bicontinental | Representaciones gráficas y cartográficas | Soberanía | Continent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mapa-llamado-bicontinental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6/08/2021</text:p>
          </table:table-cell>
          <table:table-cell table:style-name="ce1" office:value-type="string" calcext:value-type="string">
            <text:p>5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6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9 de julio. De la revolución a la independencia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Efemérides | 9 de julio | Independencia | Revolución | Guerras de independencia | Democracia | Repúblic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9-de-julio-de-la-revolucion-a-la-independen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8/06/2022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6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Cómo responden los seres vivos a los estímulos  del medio?</text:p>
          </table:table-cell>
          <table:table-cell table:style-name="ce1" office:value-type="string" calcext:value-type="string">
            <text:p>Bruno, Gabriela Alejandra</text:p>
          </table:table-cell>
          <table:table-cell table:style-name="ce1" office:value-type="string" calcext:value-type="string">
            <text:p>Diversidad | Órganos de los sentidos | Adaptaciones | Sistema nervioso | Estímulos | Seres vivos | Plantas | Anim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omo-responden-los-seres-vivos-a-los-estimulos-del-medi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7/2020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5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Nuestro planeta Tierra (Parte I)</text:p>
          </table:table-cell>
          <table:table-cell table:style-name="ce1" office:value-type="string" calcext:value-type="string">
            <text:p>Diminich, María Cecilia | González Kriegel, Gastón</text:p>
          </table:table-cell>
          <table:table-cell table:style-name="ce1" office:value-type="string" calcext:value-type="string">
            <text:p>Tierra | Planetas | Registro | Observación | Sombr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uestro-planeta-tierra-parte-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8/2021</text:p>
          </table:table-cell>
          <table:table-cell table:style-name="ce1" office:value-type="string" calcext:value-type="string">
            <text:p>4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5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17 de agosto. Cruzar la Cordillera de los Andes: una hazaña colectiva</text:p>
          </table:table-cell>
          <table:table-cell table:style-name="ce1" office:value-type="string" calcext:value-type="string">
            <text:p>Lamelas, Gabriela | Moyano, Estela | Pedrazzani, Carla | Ramallo, Sabrina</text:p>
          </table:table-cell>
          <table:table-cell table:style-name="ce1" office:value-type="string" calcext:value-type="string">
            <text:p>Efemérides | 17 de agosto | Guerras de independencia | Actores sociales | Revolu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17-de-agosto-cruzar-la-cordillera-de-los-andes-una-hazana-colectiv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8/07/2022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5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9 de julio. Huellas de la historia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Efemérides | 9 de julio | Independencia | Revolución | Republica | Democracia | Guerras de independenc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9-de-julio-huellas-de-la-histor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8/06/2022</text:p>
          </table:table-cell>
          <table:table-cell table:style-name="ce1" office:value-type="string" calcext:value-type="string">
            <text:p>3° grado | 4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5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xploramos la diversidad del mundo animal</text:p>
          </table:table-cell>
          <table:table-cell table:style-name="ce1" office:value-type="string" calcext:value-type="string">
            <text:p>Diminich, María Cecilia</text:p>
          </table:table-cell>
          <table:table-cell table:style-name="ce1" office:value-type="string" calcext:value-type="string">
            <text:p>Diversidad | Animales | Clasificación | Ambientes naturales | Seres viv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xploramos-la-diversidad-del-mundo-animal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6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5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trapando sonidos</text:p>
          </table:table-cell>
          <table:table-cell table:style-name="ce1" office:value-type="string" calcext:value-type="string">
            <text:p>Diminich, María Cecilia | Bruno, Gabriela Alejandra</text:p>
          </table:table-cell>
          <table:table-cell table:style-name="ce1" office:value-type="string" calcext:value-type="string">
            <text:p>Sonido | Movimiento | Propagación de la luz y el sonido | Vida cotidiana | Música | Instrument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trapando-sonido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5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5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Yo juego, él juega, ella juega, todos y todas jugamos</text:p>
          </table:table-cell>
          <table:table-cell table:style-name="ce1" office:value-type="string" calcext:value-type="string">
            <text:p>Lamelas, Gabriela</text:p>
          </table:table-cell>
          <table:table-cell table:style-name="ce1" office:value-type="string" calcext:value-type="string">
            <text:p>Educación Sexual Integral (ESI) | Identidad | Discriminación | Tipos, estereotipos y arquetiposJueg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yo-juego-el-juega-ella-juega-todos-y-todas-jugamo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31/08/2020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5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17 de agosto. El Plumerillo: lo previo al cruce de los Andes</text:p>
          </table:table-cell>
          <table:table-cell table:style-name="ce1" office:value-type="string" calcext:value-type="string">
            <text:p>Lamelas, Gabriela | Moyano, Estela | Pedrazzani, Carla | Ramallo, Sabrina</text:p>
          </table:table-cell>
          <table:table-cell table:style-name="ce1" office:value-type="string" calcext:value-type="string">
            <text:p>Efemérides | 17 de agosto | Independencia | San Martín | Revolución | Vida cotidiana | Huellas materi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17-de-agosto-el-plumerillo-lo-previo-al-cruce-de-los-and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7/07/2022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5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irando el cielo desde la tierra</text:p>
          </table:table-cell>
          <table:table-cell table:style-name="ce1" office:value-type="string" calcext:value-type="string">
            <text:p>Diminich, María Cecilia</text:p>
          </table:table-cell>
          <table:table-cell table:style-name="ce1" office:value-type="string" calcext:value-type="string">
            <text:p>Movimiento aparente | Sol | Día y noche | Cielo | Puntos cardinales | Sombr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irando-el-cielo-desde-arrib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8/2022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5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0 de junio. Una historia con bandera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Efemérides | 20 de junio | Bandera | Independencia | Patr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20-de-junio-una-historia-con-bander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2/06/2020</text:p>
          </table:table-cell>
          <table:table-cell table:style-name="ce1" office:value-type="string" calcext:value-type="string">
            <text:p>Sala de 3 | Sala de 4 | Sala de 5 | 1° grado</text:p>
          </table:table-cell>
          <table:table-cell table:style-name="ce1" office:value-type="string" calcext:value-type="string">
            <text:p>Inicial | 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5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Arriba chicos, arriba chicas!</text:p>
          </table:table-cell>
          <table:table-cell table:style-name="ce1" office:value-type="string" calcext:value-type="string">
            <text:p>Lamelas, Gabriela</text:p>
          </table:table-cell>
          <table:table-cell table:style-name="ce1" office:value-type="string" calcext:value-type="string">
            <text:p>Paisajes | Espacios urbanos y rurales | Vida cotidiana | Multiperspectividad | Grupos sociales | Contextos | Organización social / territori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arriba-chicos-arriba-chicas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8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4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Viajar en trole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Transporte | Servicios públicos | Urbano | Grupos sociales | Representaciones gráficas y cartográficas | Espacios urbanos y rur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viajar-en-trole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0/03/2020</text:p>
          </table:table-cell>
          <table:table-cell table:style-name="ce1" office:value-type="string" calcext:value-type="string">
            <text:p>3° grado | 4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4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imulación y pandemia (Parte II)</text:p>
          </table:table-cell>
          <table:table-cell table:style-name="ce1" office:value-type="string" calcext:value-type="string">
            <text:p>Pintos, Painé</text:p>
          </table:table-cell>
          <table:table-cell table:style-name="ce1" office:value-type="string" calcext:value-type="string">
            <text:p>Programación | Simulación | Pandemia | Entorno de programa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simulacion-y-pandemia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4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4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¿Nudos en la lengua? ¡Qué complicación!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Escritura | Oralidad | Exploración | Prácticas comunicativas | Lectur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nudos-en-la-lengua-que-complicacion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4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4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¡Un animal bien raro ha llegado a visitarnos!</text:p>
          </table:table-cell>
          <table:table-cell table:style-name="ce1" office:value-type="string" calcext:value-type="string">
            <text:p>Doria, Noelia | Yepes, Silvia</text:p>
          </table:table-cell>
          <table:table-cell table:style-name="ce1" office:value-type="string" calcext:value-type="string">
            <text:p>Lectura | Literatura | Oralidad | Estrategias lectoras | Escrituras | Anim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animal-bien-raro-ha-llegado-a-visitarn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Lengua y Literatura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4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2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Juguemos con la luz</text:p>
          </table:table-cell>
          <table:table-cell table:style-name="ce1" office:value-type="string" calcext:value-type="string">
            <text:p>Bruno, Gabriela Alejandra</text:p>
          </table:table-cell>
          <table:table-cell table:style-name="ce1" office:value-type="string" calcext:value-type="string">
            <text:p>Luz | Sombras | Fuentes luminosas | Propiedades de la luz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juguemos-con-la-luz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8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2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ambia, todo cambia...</text:p>
          </table:table-cell>
          <table:table-cell table:style-name="ce1" office:value-type="string" calcext:value-type="string">
            <text:p>Bruno, Gabriela Alejandra</text:p>
          </table:table-cell>
          <table:table-cell table:style-name="ce1" office:value-type="string" calcext:value-type="string">
            <text:p>Materiales | Cambios de estado | Objetos | Experimentos | Materiales naturales y artifici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ambia-todo-camb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Natur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0</text:p>
          </table:table-cell>
          <table:table-cell table:style-name="ce1" office:value-type="string" calcext:value-type="string">
            <text:p>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2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Videojuegos: ¿cuándo?, ¿qué?, ¿quiénes?, ¿cómo?</text:p>
          </table:table-cell>
          <table:table-cell table:style-name="ce1" office:value-type="string" calcext:value-type="string">
            <text:p>Pintos, Painé</text:p>
          </table:table-cell>
          <table:table-cell table:style-name="ce1" office:value-type="string" calcext:value-type="string">
            <text:p>Videojuegos | Programación | Programas | Scratch | Entorno de programación | Cultura digital | Códig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videojuegos-cuando-que-quienes-com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1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 | Educación para Jóvenes y Adultos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2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computadora: una revolución en dos partes</text:p>
          </table:table-cell>
          <table:table-cell table:style-name="ce1" office:value-type="string" calcext:value-type="string">
            <text:p>Pintos, Painé</text:p>
          </table:table-cell>
          <table:table-cell table:style-name="ce1" office:value-type="string" calcext:value-type="string">
            <text:p>Computadoras | Hardware | Software | Software libre | Hardware libre | Cultura digital | Cultura libre | Pensamiento computacional | Alfabetización digit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la-computadora-una-revolucion-en-dos-part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Tecnología y cultura digital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5/2020</text:p>
          </table:table-cell>
          <table:table-cell table:style-name="ce1" office:value-type="string" calcext:value-type="string">
            <text:p>2° año | 3° año | 4° año | 5° año</text:p>
          </table:table-cell>
          <table:table-cell table:style-name="ce1" office:value-type="string" calcext:value-type="string">
            <text:p>Secundario | Educación para Jóvenes y Adultos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2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l camino del héroe: Manuel Belgrano</text:p>
          </table:table-cell>
          <table:table-cell table:style-name="ce1" office:value-type="string" calcext:value-type="string">
            <text:p>Gencarelli, Candela | Moyano, Estela</text:p>
          </table:table-cell>
          <table:table-cell table:style-name="ce1" office:value-type="string" calcext:value-type="string">
            <text:p>Efemérides | 20 de junio | Revolución | Héroes | Grupos sociales | Guerras de independencia | Organización social / territori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l-camino-del-heroe-manuel-belgran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6/2020</text:p>
          </table:table-cell>
          <table:table-cell table:style-name="ce1" office:value-type="string" calcext:value-type="string">
            <text:p>1° año | 2° año | 3° año | 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2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 de abril. Hacer memoria: Malvinas y las formas de conmemoración</text:p>
          </table:table-cell>
          <table:table-cell table:style-name="ce1" office:value-type="string" calcext:value-type="string">
            <text:p>Moyano, Estela | Pedrazzani, Carla</text:p>
          </table:table-cell>
          <table:table-cell table:style-name="ce1" office:value-type="string" calcext:value-type="string">
            <text:p>Malvinas | 2 de Abril | Memoria | Argentin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2-de-abril-hacer-memoria-malvinas-y-las-formas-de-conmemoracion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3/2022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1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autivas, inmigrantes y viajeras en un país en formación (Parte II)</text:p>
          </table:table-cell>
          <table:table-cell table:style-name="ce1" office:value-type="string" calcext:value-type="string">
            <text:p>Gencarelli, Candela | Moyano, Estela | Pedrazzani, Carla | Segla, Analía</text:p>
          </table:table-cell>
          <table:table-cell table:style-name="ce1" office:value-type="string" calcext:value-type="string">
            <text:p>Estado argentino | Movimientos migratorios | Fronteras | Mujeres | Civilización y barbarie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cautivas-inmigrantes-y-viajeras-en-un-pais-en-formacion-parte-ii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9/2020</text:p>
          </table:table-cell>
          <table:table-cell table:style-name="ce1" office:value-type="string" calcext:value-type="string">
            <text:p>4° año | 5° año | 6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1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(Re)configuraciones territoriales en mapas de la República Argentina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Mapa político | Argentina | Territorio | Mapas | Escalas | Antártida | Mapa bicontinental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reconfiguraciones-territoriales-en-mapas-de-la-republica-argentina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1</text:p>
          </table:table-cell>
          <table:table-cell table:style-name="ce1" office:value-type="string" calcext:value-type="string">
            <text:p>5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1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5 de mayo. Aquel primer festejo</text:p>
          </table:table-cell>
          <table:table-cell table:style-name="ce1" office:value-type="string" calcext:value-type="string">
            <text:p>Lamelas, Gabriela | Moyano, Estela | Pedrazzani, Carla | Ramallo, Sabrina</text:p>
          </table:table-cell>
          <table:table-cell table:style-name="ce1" office:value-type="string" calcext:value-type="string">
            <text:p>Patria | Revolución | Monumentos | Patria | Vida cotidiana | Sectores sociales | Desigualdades soci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25-de-mayo-aquel-primer-festej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5/2022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1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2 de abril. Lo que cuentan los monumentos</text:p>
          </table:table-cell>
          <table:table-cell table:style-name="ce1" office:value-type="string" calcext:value-type="string">
            <text:p>Lamelas, Gabriela | Ramallo, Sabrina | Rosso, María Eugenia | Segal, Analía</text:p>
          </table:table-cell>
          <table:table-cell table:style-name="ce1" office:value-type="string" calcext:value-type="string">
            <text:p>Efemérides | 2 de abril | Malvinas | Conmemoraciones | Monumentos | Huellas materiales | Memor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2-de-abril-lo-que-cuentan-los-monument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01/05/2022</text:p>
          </table:table-cell>
          <table:table-cell table:style-name="ce1" office:value-type="string" calcext:value-type="string">
            <text:p>1° grado | 2° grado | 3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1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Ingeniería en la ciudad</text:p>
          </table:table-cell>
          <table:table-cell table:style-name="ce1" office:value-type="string" calcext:value-type="string">
            <text:p>Lamelas, Gabriela</text:p>
          </table:table-cell>
          <table:table-cell table:style-name="ce1" office:value-type="string" calcext:value-type="string">
            <text:p>Servicios públicos | Espacios urbanos | Procesos de indagación | Necesidades individuales y colectiv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ingenieria-en-la-ciudad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2/04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14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Mi casa desde adentro</text:p>
          </table:table-cell>
          <table:table-cell table:style-name="ce1" office:value-type="string" calcext:value-type="string">
            <text:p>Lamelas, Gabriela</text:p>
          </table:table-cell>
          <table:table-cell table:style-name="ce1" office:value-type="string" calcext:value-type="string">
            <text:p>Representaciones gráficas y cartográficas | Historia personal y familiar | Croquis | Planos | Espacio vivido | Entrevista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mi-casa-desde-adentro-2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8/03/2020</text:p>
          </table:table-cell>
          <table:table-cell table:style-name="ce1" office:value-type="string" calcext:value-type="string">
            <text:p>1° grado | 2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13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De la colmena a tu mesa.</text:p>
          </table:table-cell>
          <table:table-cell table:style-name="ce1" office:value-type="string" calcext:value-type="string">
            <text:p>Ramallo, Sabrina | Lamelas, Gabriela | Pacheco, Verónica</text:p>
          </table:table-cell>
          <table:table-cell table:style-name="ce1" office:value-type="string" calcext:value-type="string">
            <text:p>Bienes primarios / secundarios | Elaboración de productos | Oficios | Herramientas | Procesos de produc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de-la-colmena-a-tu-mes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6/04/2020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12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1.° de Mayo. El trabajo, las y los trabajadores: derechos, reivindicaciones y luchas</text:p>
          </table:table-cell>
          <table:table-cell table:style-name="ce1" office:value-type="string" calcext:value-type="string">
            <text:p>Lamelas, Gabriela | Moyano, Estela | Pedrazzani, Carla | Ramallo, Sabrina</text:p>
          </table:table-cell>
          <table:table-cell table:style-name="ce1" office:value-type="string" calcext:value-type="string">
            <text:p>Efemérides | 1° de mayo | Trabajo | Derechos laborales | Fuentes escritas | Fuentes icónicas | Fuentes orales | Huellas materiales | Canciones | Tipos, estereotipos y arquetipo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1-o-de-mayo-el-trabajo-las-y-los-trabajadores-derechos-reivindicaciones-y-lucha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4/2022</text:p>
          </table:table-cell>
          <table:table-cell table:style-name="ce1" office:value-type="string" calcext:value-type="string">
            <text:p>Sala de 4 | Sala de 5 | 1° grado | 2° grado | 3° grado | 4° grado | 5° grado | 6° grado | 1° año | 2° año | 3° año | 4° año | 5° año | 6° año</text:p>
          </table:table-cell>
          <table:table-cell table:style-name="ce1" office:value-type="string" calcext:value-type="string">
            <text:p>Inicial | Primario | 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10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Cruzar la cordillera: los preparativos</text:p>
          </table:table-cell>
          <table:table-cell table:style-name="ce1" office:value-type="string" calcext:value-type="string">
            <text:p>Lamelas, Gabriela | Ramallo, Sabrina</text:p>
          </table:table-cell>
          <table:table-cell table:style-name="ce1" office:value-type="string" calcext:value-type="string">
            <text:p>Efemérides | 17 de agosto | San Martín | Independencia | Representaciones gráficas y cartográficas | Vida cotidiana | Revolución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17-de-agosto-cruzar-la-cordillera-de-los-andes-una-hazana-colectiv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6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09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viaje a ras del suelo</text:p>
          </table:table-cell>
          <table:table-cell table:style-name="ce1" office:value-type="string" calcext:value-type="string">
            <text:p>Gencarelli, Candela | Moyano, Estela | Pedrazzani, Carla | Segal, Analía</text:p>
          </table:table-cell>
          <table:table-cell table:style-name="ce1" office:value-type="string" calcext:value-type="string">
            <text:p>Espacios geográficos | Espacios vividos | Ciudades | Vida cotidiana | Expedicion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un-viaje-a-ras-del-suelo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9/2020</text:p>
          </table:table-cell>
          <table:table-cell table:style-name="ce1" office:value-type="string" calcext:value-type="string">
            <text:p>1° año | 2° año | 3° añ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0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12 de octubre. Reconocernos</text:p>
          </table:table-cell>
          <table:table-cell table:style-name="ce1" office:value-type="string" calcext:value-type="string">
            <text:p>Lamelas, Gabriela | Moyano, Estela | Pedrazzani, Carla | Ramallo</text:p>
          </table:table-cell>
          <table:table-cell table:style-name="ce1" office:value-type="string" calcext:value-type="string">
            <text:p>Efemérides | 12 de octubre | Diversidad cultural | Pueblos originarios | Vida cotidiana | Grupos sociales | Censo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12-de-octubre-reconocern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0/2022</text:p>
          </table:table-cell>
          <table:table-cell table:style-name="ce1" office:value-type="string" calcext:value-type="string">
            <text:p>4° grado | 5° grado | 6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07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9 de julio. Hilar la historia del Día de la Independencia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Efemérides | 9 de julio | Independencia | Revolución | Patria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9-de-julio-hilar-la-historia-del-dia-de-la-independencia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05/2022</text:p>
          </table:table-cell>
          <table:table-cell table:style-name="ce1" office:value-type="string" calcext:value-type="string">
            <text:p>1° grado | 2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506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Efemérides: 12 de octubre. Reencontrarnos con los saberes ancestrales</text:p>
          </table:table-cell>
          <table:table-cell table:style-name="ce1" office:value-type="string" calcext:value-type="string">
            <text:p>Moyano, Estela | Pedrazzani, Carla | Ramallo, Sabrina</text:p>
          </table:table-cell>
          <table:table-cell table:style-name="ce1" office:value-type="string" calcext:value-type="string">
            <text:p>Efemérides | 12 de octubre | Diversidad cultural | Pueblos originarios, Saberes ancestrales</text:p>
          </table:table-cell>
          <table:table-cell table:style-name="ce1" office:value-type="string" calcext:value-type="string">
            <text:p>Ministerio de Educación de Córdoba</text:p>
          </table:table-cell>
          <table:table-cell table:style-name="ce1" office:value-type="string" calcext:value-type="string">
            <text:p>Materiales educativos</text:p>
          </table:table-cell>
          <table:table-cell table:style-name="ce1" office:value-type="string" calcext:value-type="string">
            <text:p>Documento pdf</text:p>
          </table:table-cell>
          <table:table-cell table:style-name="ce1"/>
          <table:table-cell table:style-name="ce1" office:value-type="string" calcext:value-type="string">
            <text:p>https://hacemosescuela.cba.gov.ar/efemerides-12-de-octubre-reencontrarnos-con-los-saberes-ancestrale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Ciencias Sociales</text:p>
          </table:table-cell>
          <table:table-cell table:style-name="ce1" office:value-type="string" calcext:value-type="string">
            <text:p>Programa Hacemos Escuela</text:p>
          </table:table-cell>
          <table:table-cell table:style-name="ce1" office:value-type="string" calcext:value-type="string">
            <text:p>Secuencia didáctica</text:p>
          </table:table-cell>
          <table:table-cell table:style-name="ce1" office:value-type="string" calcext:value-type="string">
            <text:p>1/12/2022</text:p>
          </table:table-cell>
          <table:table-cell table:style-name="ce1" office:value-type="string" calcext:value-type="string">
            <text:p>1° grado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8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Asaltar los cielos. El cosmos, la máquina y el hombre</text:p>
          </table:table-cell>
          <table:table-cell table:style-name="ce1" office:value-type="string" calcext:value-type="string">
            <text:p>Wolovelsky, Eduardo</text:p>
          </table:table-cell>
          <table:table-cell table:style-name="ce1" office:value-type="string" calcext:value-type="string">
            <text:p>tecnología | espacio | ciencia, tecnología y sociedad | máquinas | conocimiento científico | universo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Libro</text:p>
          </table:table-cell>
          <table:table-cell table:style-name="ce1" office:value-type="string" calcext:value-type="string">
            <text:p>Documento pdf | Aplicación / epub+zip</text:p>
          </table:table-cell>
          <table:table-cell table:style-name="ce1" office:value-type="string" calcext:value-type="string">
            <text:p>ISBN PDF: 978-987-48955-7-8 | ISBN EPUB: 978-987-48955-8-5</text:p>
          </table:table-cell>
          <table:table-cell table:style-name="ce1" office:value-type="string" calcext:value-type="string">
            <text:p>https://isep-cba.edu.ar/web/coleccion-libr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09/08/2024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Un acontecimiento escurridizo. El Cordobazo: sentidos en disputa</text:p>
          </table:table-cell>
          <table:table-cell table:style-name="ce1" office:value-type="string" calcext:value-type="string">
            <text:p>García, Diego</text:p>
          </table:table-cell>
          <table:table-cell table:style-name="ce1" office:value-type="string" calcext:value-type="string">
            <text:p>cordobazo | historia | Córdoba | testimonios | movimientos obreros | violencia política | juventud | cine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Libro</text:p>
          </table:table-cell>
          <table:table-cell table:style-name="ce1" office:value-type="string" calcext:value-type="string">
            <text:p>Documento pdf | Aplicación / epub+zip</text:p>
          </table:table-cell>
          <table:table-cell table:style-name="ce1" office:value-type="string" calcext:value-type="string">
            <text:p>ISBN PDF: 978-987-48955-2-3 | ISBN EPUB: 978-987-48955-3-0</text:p>
          </table:table-cell>
          <table:table-cell table:style-name="ce1" office:value-type="string" calcext:value-type="string">
            <text:p>https://isep-cba.edu.ar/web/coleccion-libr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24/05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71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Sombra terrible. Sarmiento entre civilización y barbarie</text:p>
          </table:table-cell>
          <table:table-cell table:style-name="ce1" office:value-type="string" calcext:value-type="string">
            <text:p>Trímboli, Javier | Barbeito, Ignacio G.</text:p>
          </table:table-cell>
          <table:table-cell table:style-name="ce1" office:value-type="string" calcext:value-type="string">
            <text:p>Sarmiento | historia | civilización y barbarie | política | unitarios y federales | sociedad | siglo XIX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Libro</text:p>
          </table:table-cell>
          <table:table-cell table:style-name="ce1" office:value-type="string" calcext:value-type="string">
            <text:p>Documento pdf | Aplicación / epub+zip</text:p>
          </table:table-cell>
          <table:table-cell table:style-name="ce1" office:value-type="string" calcext:value-type="string">
            <text:p>ISBN PDF: 978-987-48955-0-9 | ISBN EPUB: 978-987-26108-9-0</text:p>
          </table:table-cell>
          <table:table-cell table:style-name="ce1" office:value-type="string" calcext:value-type="string">
            <text:p>https://isep-cba.edu.ar/web/coleccion-libr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24/05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testmampa.isep-cba.edu.ar/s/EspacioMAMPA/item/165</text:p>
          </table:table-cell>
          <table:table-cell table:style-name="ce1" office:value-type="string" calcext:value-type="string">
            <text:p>dcterms:Standard</text:p>
          </table:table-cell>
          <table:table-cell table:style-name="ce1" office:value-type="string" calcext:value-type="string">
            <text:p>La curiosidad por las cosas del mundo. Apuntes sobre la filosofía de Jacques Rancière</text:p>
          </table:table-cell>
          <table:table-cell table:style-name="ce1" office:value-type="string" calcext:value-type="string">
            <text:p>D’Iorio, Gabriel</text:p>
          </table:table-cell>
          <table:table-cell table:style-name="ce1" office:value-type="string" calcext:value-type="string">
            <text:p>pedagogía | igualdad | política | educación</text:p>
          </table:table-cell>
          <table:table-cell table:style-name="ce1" office:value-type="string" calcext:value-type="string">
            <text:p>Ministerio de Educación de la Provincia de Córdoba</text:p>
          </table:table-cell>
          <table:table-cell table:style-name="ce1" office:value-type="string" calcext:value-type="string">
            <text:p>Libro</text:p>
          </table:table-cell>
          <table:table-cell table:style-name="ce1" office:value-type="string" calcext:value-type="string">
            <text:p>Documento pdf | Aplicación / epub+zip</text:p>
          </table:table-cell>
          <table:table-cell table:style-name="ce1" office:value-type="string" calcext:value-type="string">
            <text:p>ISBN PDF: 978-987-26108-8-3 | ISBN EPUB: 978-987-48955-1-6</text:p>
          </table:table-cell>
          <table:table-cell table:style-name="ce1" office:value-type="string" calcext:value-type="string">
            <text:p>https://isep-cba.edu.ar/web/coleccion-libros/</text:p>
          </table:table-cell>
          <table:table-cell table:style-name="ce1" office:value-type="string" calcext:value-type="string">
            <text:p>Español</text:p>
          </table:table-cell>
          <table:table-cell table:style-name="ce1" office:value-type="string" calcext:value-type="string">
            <text:p>Pedagogía y cultura</text:p>
          </table:table-cell>
          <table:table-cell table:style-name="ce1" table:number-columns-repeated="2"/>
          <table:table-cell table:style-name="ce1" office:value-type="string" calcext:value-type="string">
            <text:p>24/05/2023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/4.0/deed.es Atribución-NoComercial 4.0 Internacional (CC BY-NC 4.0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5:32:50+00:00</meta:creation-date>
    <dc:date>2025-05-16T15:32:50+00:00</dc:date>
  </office:meta>
</office:document-meta>
</file>